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84*"/>
    </style:style>
  </office:automatic-styles>
  <office:body>
    <office:text>
      <text:p text:style-name="new_page_staatscourant"/>
      <text:p text:style-name="single-kop-titel">Verordening van de gemeenteraad van de gemeente Hattem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en maatstaven als opgenomen in de bij deze verordening behorende tarieventabel.</text:p>
              </text:list-item>
              <text:list-item text:style-override="id1-3-2-2-3-3">
                <text:number>2.</text:number>
                <text:p text:style-name="al">Voor de berekening van de belasting wordt een gedeelte van een vierkante of strekkende meter als een volle eenheid gerekend.</text:p>
              </text:list-item>
              <text:list-item text:style-override="id1-3-2-2-3-4">
                <text:number>3.</text:number>
                <text:p text:style-name="al">Indien een oppervlaktetarief is vastgesteld wordt de belasting berekend naar de horizontale projectie van de voorwerpen, tenzij anders is bepaald. </text:p>
              </text:list-item>
              <text:list-item text:style-override="id1-3-2-2-3-5">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belasting waarvoor een jaartarief geldt, worden geheven bij wege van aanslag.</text:p>
              </text:list-item>
              <text:list-item text:style-override="id1-3-2-2-4-3">
                <text:number>2.</text:number>
                <text:p text:style-name="al">De belasting waarvoor een dagtarief geldt, worden geheven bij wege van aanslag, dan wel bij wege van schriftelijke kennisgeving, waaronder begrepen een rekening of een nota.</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6-3">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Ontheffing en ontstaan van de belastingplicht in de loop van het belastingtijdvak</text:p>
            <text:list text:style-name="id1-3-2-2-7-2">
              <text:list-item text:style-override="id1-3-2-2-7-2">
                <text:number>1.</text:number>
                <text:p text:style-name="al">Indien na de kennisgeving, rekening of nota aannemelijk wordt gemaakt, dat het belastbare feit zich slechts gedurende een gedeelte van het voor de berekening van de belasting in aanmerking genomen belastingtijdvak voordoet, of zal voordoen, wordt op aanvraag ontheffing verleend over zoveel twaalfde gedeelten van het jaartarief als na het eindigen van de belastingplicht nog volle kalendermaanden in het belastingtijdvak overblijven.</text:p>
              </text:list-item>
              <text:list-item text:style-override="id1-3-2-2-7-3">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precariobelasting 2020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Verordening precariobelasting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burgemeester, </text:span></text:p>
            <text:p><text:span text:style-name="functie">…………….</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Verordening precariobelasting </text:p>
          <text:p text:style-name="al">Tarieventabel, behorende bij de Verordening precariobelasting 2021 van de gemeente Hattem.</text:p>
          <text:p text:style-name="al">Treedt in werking op 1 januari 2021.</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Artikel 1 Tarieven precario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bben van terrassen, per m² ingenomen grond, € 17,35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ebben van buizen, kabels, draden of leidingen € 2,25 per strekkende meter,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nemen van een standplaats per dag € 2,20 per strekkende meter, of een gedeelte daarvan, met een minimum van € 8,80 per standplaats. Het reserveren van de standplaats staat gelijk aan het innemen van de standplaa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33054</meta:user-defined>
    <meta:user-defined meta:name="DCTERMS.alternative">Verordening precariobelasting 2021</meta:user-defined>
    <dc:language>nl</dc:language>
    <meta:user-defined meta:name="OVERHEID.Gemeente/DC.spatial">Hattem</meta:user-defined>
    <meta:user-defined meta:name="DC.title">Verordening van de gemeenteraad van de gemeente Hattem houdende regels omtrent de heffing en invordering van precariobelasting (Verordening precariobelasting 2021)</meta:user-defined>
    <meta:user-defined meta:name="DCTERMS.W3CDTF/DCTERMS.available">2020-12-17</meta:user-defined>
    <meta:user-defined meta:name="DCTERMS.W3CDTF/OVERHEIDop.jaargang">2020</meta:user-defined>
    <meta:user-defined meta:name="OVERHEIDop.publicationIssue">335610</meta:user-defined>
    <meta:user-defined meta:name="OVERHEIDop.betreftRegeling">CVDR648617_1</meta:user-defined>
    <meta:user-defined meta:name="xs:date/OVERHEIDop.startdatum">2021-01-01</meta:user-defined>
    <meta:user-defined meta:name="OVERHEIDop.GmbID/DC.identifier">gmb-2020-335610</meta:user-defined>
    <meta:user-defined meta:name="OVERHEIDop.versieInformatie"/>
  </office:meta>
</office:document-meta>
</file>