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eurstraat 42 in Nieuwkoop -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Fleurstraat 42 in Nieuwkoop -zaak nr. W-2020-0008 - omgevingsvergunning  voor het bouwen van een overkapp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6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24 461672</meta:user-defined>
    <meta:user-defined meta:name="DC.title">Omgevingsvergunning verleend Fleurstraat 42 in Nieuwkoop - het bouwen van een overkapping</meta:user-defined>
    <meta:user-defined meta:name="OVERHEIDop.straatnaam">Fleurstraat</meta:user-defined>
    <meta:user-defined meta:name="OVERHEIDop.woonplaats">Nieuwkoop</meta:user-defined>
    <meta:user-defined meta:name="DCTERMS.W3CDTF/DCTERMS.available">2020-02-10</meta:user-defined>
    <meta:user-defined meta:name="DCTERMS.W3CDTF/OVERHEIDop.jaargang">2020</meta:user-defined>
    <meta:user-defined meta:name="OVERHEIDop.publicationIssue">33561</meta:user-defined>
    <meta:user-defined meta:name="OVERHEIDop.GmbID/DC.identifier">gmb-2020-33561</meta:user-defined>
    <meta:user-defined meta:name="OVERHEIDop.versieInformatie"/>
  </office:meta>
</office:document-meta>
</file>