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waterpartij bij restaurant Bella Milano waterpartij wordt gedeeltelijk groenstrook - Project grote kruising (Algera corridor)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roject grote kruising (Algera corridor)</text:span>: waterpartij bij restaurant Bella Milano (waterpartij wordt gedeeltelijk groenstrook (datum ontvangst: 03 dec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3560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0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0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140.938 436475.816</meta:user-defined>
    <meta:user-defined meta:name="DC.title">Gemeente Krimpen aan den IJssel - aanvraag omgevingsvergunning - waterpartij bij restaurant Bella Milano waterpartij wordt gedeeltelijk groenstrook - Project grote kruising (Algera corridor), Krimpen aan den IJssel</meta:user-defined>
    <meta:user-defined meta:name="OVERHEID.PostcodeHuisnummer/OVERHEIDop.postcodeHuisnummer">2922AD 12</meta:user-defined>
    <meta:user-defined meta:name="OVERHEIDop.straatnaam">Raadhuisplein</meta:user-defined>
    <meta:user-defined meta:name="OVERHEIDop.woonplaats">Krimpen aan den IJss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5606</meta:user-defined>
    <meta:user-defined meta:name="OVERHEIDop.GmbID/DC.identifier">gmb-2020-335606</meta:user-defined>
    <meta:user-defined meta:name="OVERHEIDop.versieInformatie"/>
  </office:meta>
</office:document-meta>
</file>