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2*"/>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van de gemeenteraad van de gemeente Hattem houdende regels omtrent de heffing en invordering van lijkbezorgingsrechten (Verordening begrafenisrechten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 gelegen aan de Kerkhofdijk.</text:p>
              </text:list-item>
              <text:list-item text:style-override="id1-3-2-2-1-3-2">
                <text:number>b.</text:number>
                <text:p text:style-name="al">particulier graf: een (kinder)graf, grafkelder, urnentuin of urnenelement,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lgemeen graf: een graf niet zijnde een particulier graf.</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asbus.</text:p>
              </text:list-item>
              <text:list-item text:style-override="id1-3-2-2-1-3-6">
                <text:number>f.</text:number>
                <text:p text:style-name="al">urnengraf: een graf bij de gemeente in beheer waarin gelegenheid wordt geboden tot het doen bijzetten van asbussen met of zonder urnen.</text:p>
              </text:list-item>
              <text:list-item text:style-override="id1-3-2-2-1-3-7">
                <text:number>g.</text:number>
                <text:p text:style-name="al">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graftuin; sierbeplanting welke door de rechthebbende en/of de gemeente op een graf wordt aangebracht in plaats van een gedenksteen.</text:p>
              </text:list-item>
              <text:list-item text:style-override="id1-3-2-2-1-3-9">
                <text:number>i.</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verstrooiingsplaats: een plaats waarop as wordt verstrooid.</text:p>
              </text:list-item>
              <text:list-item text:style-override="id1-3-2-2-1-3-11">
                <text:number>k.</text:number>
                <text:p text:style-name="al">gedenkteken: al hetgeen op een graf is geplaatst.</text:p>
              </text:list-item>
              <text:list-item text:style-override="id1-3-2-2-1-3-12">
                <text:number>l.</text:number>
                <text:p text:style-name="al">beheersverordening: De Beheers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5">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0 van 16 december 2019, laatstelijk gewijzigd bij raadsbesluit van 1 juli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1". </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begrafenisrechten</text:p>
          <text:p text:style-name="al">Tarieventabel, behorende bij de Verordening begrafenisrechten 2021 van de gemeente Hattem.</text:p>
          <text:p text:style-name="al">Treedt in werking op 1 januari 2021.</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7,6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5,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8,2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2,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2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dien het begraven c.q. het bijzetten op buitengewone uren in het weekend plaats vindt, als omschreven in artikel 9, lid 3 van de beheersverordening, dan wordt het recht genoemd in de onderdelen 2.1 en 2.2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rafbedekking en onderhoud (uitgegeven vanaf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het graf, gekoppeld aan onderdeel 1.1 en 1.3,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1,6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het graf, gekoppeld aan onderdeel 1.2 en 1.4,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het urnengraf, gekoppeld aan onderdeel 1.5,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1,6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onderhouden van het urnengraf, gekoppeld aan onderdeel 1.6,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door of vanwege de gemeente onderhouden van de urnennis, gekoppeld aan onderdeel 1.7, als bedoeld in artikel 19 van de beheersverordening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1,3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door of vanwege de gemeente onderhouden van de urnennis, gekoppeld aan onderdeel 1.8, als bedoeld in artikel 19 van de beheersverordening 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Grafbedekking en onderhoud (uitgegeven tot 1-1-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schrijving en overboeken van particuliere (uren)graven en </text:span>
                    <text:span text:style-name="nadrukvet">urnenni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4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23, lid 5 van de beheersverordening,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7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stichten van een grafkelder worden de rechten als bedoeld in hoofdstuk 1 van deze tabel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0,7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urnen)graf/nis tussentijds vervalt vindt geen restitutie van grafrecht en onderhoudsrech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33054</meta:user-defined>
    <meta:user-defined meta:name="DCTERMS.alternative">Verordening begrafenisrechten 2021</meta:user-defined>
    <dc:language>nl</dc:language>
    <meta:user-defined meta:name="OVERHEID.Gemeente/DC.spatial">Hattem</meta:user-defined>
    <meta:user-defined meta:name="DC.title">Verordening van de gemeenteraad van de gemeente Hattem houdende regels omtrent de heffing en invordering van lijkbezorgingsrechten (Verordening begrafenisrechten 2021)</meta:user-defined>
    <meta:user-defined meta:name="DCTERMS.W3CDTF/DCTERMS.available">2020-12-17</meta:user-defined>
    <meta:user-defined meta:name="DCTERMS.W3CDTF/OVERHEIDop.jaargang">2020</meta:user-defined>
    <meta:user-defined meta:name="OVERHEIDop.publicationIssue">335605</meta:user-defined>
    <meta:user-defined meta:name="OVERHEIDop.betreftRegeling">CVDR648613_1</meta:user-defined>
    <meta:user-defined meta:name="xs:date/OVERHEIDop.startdatum">2021-01-01</meta:user-defined>
    <meta:user-defined meta:name="OVERHEIDop.GmbID/DC.identifier">gmb-2020-335605</meta:user-defined>
    <meta:user-defined meta:name="OVERHEIDop.versieInformatie"/>
  </office:meta>
</office:document-meta>
</file>