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MARKTGEL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lderberge;        </text:p>
            <text:p text:style-name="al"/>
            <text:p text:style-name="al">gelezen het voorstel van het college van burgemeester en wethouders van 3 november 2020;</text:p>
            <text:p text:style-name="al"/>
            <text:p text:style-name="al">gelet op artikel  229, eerste lid, aanhef en onderdelen a en b, van de Gemeentewet;</text:p>
            <text:p text:style-name="al"/>
            <text:p text:style-name="al">BESLUIT</text:p>
            <text:p text:style-name="al"/>
            <text:p text:style-name="al">vast te stellen de:</text:p>
            <text:p text:style-name="al"/>
            <text:p text:style-name="al">VERORDENING OP DE HEFFING EN INVORDERING VAN MARKTGELD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rd van de heffing</text:p>
            <text:p text:style-name="al">Onder de naam ‘marktgeld’ wordt een recht geheven voor het innemen van standplaatsen, als bedoeld in artikel 1 van de ‘Marktverordening gemeente Halderberge 2010”, op het voor het houden van de wekelijkse warenmarkt bestemde terrei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ingplicht</text:p>
            <text:p text:style-name="al">Het marktgeld is verschuldigd door degene, aan wie de standplaats is toegewez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atstaf van heffing en tarief</text:p>
            <text:p text:style-name="al">1. Het marktgeld bedraagt per marktdag of gedeelte daarvan € 2,35 per m¹ met een minimum van 4 m¹. </text:p>
            <text:p text:style-name="al"/>
            <text:p text:style-name="al">2. De bijdrage in de promotiekosten bedraagt per marktdag of gedeelte daarvan € 0,10 per m¹.</text:p>
            <text:p text:style-name="al"/>
            <text:p text:style-name="al">3. Het marktgeld wordt, indien er stroom van de gemeente wordt afgenomen, per kwartaal of gedeelte daarvan verhoogd. Hiervoor is een verdeling gemaakt in categorieën. </text:p>
            <text:p text:style-name="al"> Categorie 0: Kooplieden die geen enkel apparaat op stroom gebruiken.</text:p>
            <text:p text:style-name="al"> Categorie 1: Kooplieden die alleen een kassa of weegschaal in gebruik hebben.</text:p>
            <text:p text:style-name="al"> Categorie 2: Kooplieden die daarnaast nog verlichting en/of kleine apparaten zoals een</text:p>
            <text:p text:style-name="al">                 magnetron of soortgelijke apparatuur in gebruik hebben.</text:p>
            <text:p text:style-name="al"> Categorie 3: Kooplieden die apparatuur van cat. 1 en 2 en daarbij nog koeling / diepvriezers of </text:p>
            <text:p text:style-name="al">                     andere apparaten met een meer dan gemiddeld stroomverbruik in gebruik hebben.</text:p>
            <text:p text:style-name="al"/>
            <text:p text:style-name="al">De in rekening te brengen bedragen daarbij zijn:</text:p>
            <text:p text:style-name="al"> Categorie 0: €    0 per kwartaal.</text:p>
            <text:p text:style-name="al"> Categorie 1: €  27 per kwartaal.</text:p>
            <text:p text:style-name="al"> Categorie 2: €  52 per kwartaal.</text:p>
            <text:p text:style-name="al"> Categorie 3: €  79 per kwartaal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lastingtijdvak</text:p>
            <text:p text:style-name="al">Het belastingtijdvak is een kwartaal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ijze van heffing</text:p>
            <text:p text:style-name="al">Het marktgeld, bedoeld in artikel 3, wordt geheven door middel van een gedagtekende nota of schriftelijke kennisgeving waarop het verschuldigde bedrag wordt vermel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ermijn van betaling</text:p>
            <text:p text:style-name="al">1. In afwijking van artikel 9, eerste lid, van de Invorderingswet 1990 moet het marktgeld worden betaald binnen 14 dagen na de dagtekening van de nota of de schriftelijke kennisgeving.</text:p>
            <text:p text:style-name="al"/>
            <text:p text:style-name="al">2. De Algemene termijnenwet is niet van toepassing op de in het eerste lid gestelde termij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Kwijtschelding</text:p>
            <text:p text:style-name="al">Bij de invordering van het marktgeld wordt geen kwijtschelding verleen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Overgangsrecht </text:p>
            <text:p text:style-name="al">De ‘Verordening marktgelden Halderberge 2020’ van 19 december 2019 wordt ingetrokken met ingang van de in artikel 9 tweede lid genoemde datum van ingang van de heffing, met dien verstande, dat zij van toepassing blijft op de belastbare feiten die zich voor die datum hebben voorgedaan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p text:style-name="al">1. Deze verordening treedt in werking met ingang van de eerste dag na die van de bekendmaking. </text:p>
            <text:p text:style-name="al"/>
            <text:p text:style-name="al">2. De datum van ingang van de heffing is 1 januari 2021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Citeertitel</text:p>
            <text:p text:style-name="al">Deze verordening wordt aangehaald als: ‘Verordening marktgelden Halderberge 2021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0 december 2020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A. Koenen drs. B.J.A. Ro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560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0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0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lderberge</meta:user-defined>
    <meta:user-defined meta:name="OVERHEID.Gemeente/DCTERMS.publisher">Halderberge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TERMS.abstract">Verordening marktgelden Halderberge 2021</meta:user-defined>
    <meta:user-defined meta:name="DCTERMS.alternative">Verordening marktgelden Halderberge 2021</meta:user-defined>
    <dc:language>nl</dc:language>
    <meta:user-defined meta:name="OVERHEID.Gemeente/DC.spatial">Halderberge</meta:user-defined>
    <meta:user-defined meta:name="DC.title">VERORDENING OP DE HEFFING EN INVORDERING VAN MARKTGELDEN 2021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604</meta:user-defined>
    <meta:user-defined meta:name="OVERHEIDop.betreftRegeling">CVDR648612_1</meta:user-defined>
    <meta:user-defined meta:name="xs:date/OVERHEIDop.startdatum">2020-12-19</meta:user-defined>
    <meta:user-defined meta:name="OVERHEIDop.GmbID/DC.identifier">gmb-2020-335604</meta:user-defined>
    <meta:user-defined meta:name="OVERHEIDop.versieInformatie"/>
  </office:meta>
</office:document-meta>
</file>