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rel-column-width="11*"/>
    </style:style>
    <style:style style:family="table-column" style:parent-style-name="colspec" style:name="id1-3-2-4-49-1-2">
      <style:table-column-properties style:rel-column-width="58*"/>
    </style:style>
    <style:style style:family="table-column" style:parent-style-name="colspec" style:name="id1-3-2-4-49-1-3">
      <style:table-column-properties style:rel-column-width="2*"/>
    </style:style>
    <style:style style:family="table-column" style:parent-style-name="colspec" style:name="id1-3-2-4-49-1-4">
      <style:table-column-properties style:rel-column-width="0*"/>
    </style:style>
    <style:style style:family="table-column" style:parent-style-name="colspec" style:name="id1-3-2-4-49-1-5">
      <style:table-column-properties style:rel-column-width="0*"/>
    </style:style>
    <style:style style:family="table-column" style:parent-style-name="colspec" style:name="id1-3-2-4-49-1-6">
      <style:table-column-properties style:rel-column-width="0*"/>
    </style:style>
    <style:style style:family="table-column" style:parent-style-name="colspec" style:name="id1-3-2-4-49-1-7">
      <style:table-column-properties style:rel-column-width="0*"/>
    </style:style>
    <style:style style:family="table-column" style:parent-style-name="colspec" style:name="id1-3-2-4-49-1-8">
      <style:table-column-properties style:rel-column-width="0*"/>
    </style:style>
    <style:style style:family="table-column" style:parent-style-name="colspec" style:name="id1-3-2-4-49-1-9">
      <style:table-column-properties style:rel-column-width="0*"/>
    </style:style>
    <style:style style:family="table-column" style:parent-style-name="colspec" style:name="id1-3-2-4-49-1-10">
      <style:table-column-properties style:rel-column-width="0*"/>
    </style:style>
    <style:style style:family="table-column" style:parent-style-name="colspec" style:name="id1-3-2-4-49-1-11">
      <style:table-column-properties style:rel-column-width="0*"/>
    </style:style>
    <style:style style:family="table-column" style:parent-style-name="colspec" style:name="id1-3-2-4-49-1-12">
      <style:table-column-properties style:rel-column-width="0*"/>
    </style:style>
    <style:style style:family="table-column" style:parent-style-name="colspec" style:name="id1-3-2-4-49-1-13">
      <style:table-column-properties style:rel-column-width="0*"/>
    </style:style>
    <style:style style:family="table-column" style:parent-style-name="colspec" style:name="id1-3-2-4-49-1-14">
      <style:table-column-properties style:rel-column-width="0*"/>
    </style:style>
    <style:style style:family="table-column" style:parent-style-name="colspec" style:name="id1-3-2-4-49-1-15">
      <style:table-column-properties style:rel-column-width="0*"/>
    </style:style>
    <style:style style:family="table-column" style:parent-style-name="colspec" style:name="id1-3-2-4-49-1-16">
      <style:table-column-properties style:rel-column-width="0*"/>
    </style:style>
    <style:style style:family="table-column" style:parent-style-name="colspec" style:name="id1-3-2-4-49-1-17">
      <style:table-column-properties style:rel-column-width="0*"/>
    </style:style>
    <style:style style:family="table-column" style:parent-style-name="colspec" style:name="id1-3-2-4-49-1-18">
      <style:table-column-properties style:rel-column-width="0*"/>
    </style:style>
    <style:style style:family="table-column" style:parent-style-name="colspec" style:name="id1-3-2-4-49-1-19">
      <style:table-column-properties style:rel-column-width="3*"/>
    </style:style>
    <style:style style:family="table-column" style:parent-style-name="colspec" style:name="id1-3-2-4-49-1-20">
      <style:table-column-properties style:rel-column-width="0*"/>
    </style:style>
    <style:style style:family="table-column" style:parent-style-name="colspec" style:name="id1-3-2-4-49-1-21">
      <style:table-column-properties style:rel-column-width="0*"/>
    </style:style>
    <style:style style:family="table-column" style:parent-style-name="colspec" style:name="id1-3-2-4-49-1-22">
      <style:table-column-properties style:rel-column-width="13*"/>
    </style:style>
  </office:automatic-styles>
  <office:body>
    <office:text>
      <text:p text:style-name="new_page_staatscourant"/>
      <text:p text:style-name="single-kop-titel">Verordening van de gemeenteraad van de gemeente Hattem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20, no 31852;</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 2. </text:number>
                <text:p text:style-name="al"> Wat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het in behandeling nemen van verklaringen omtrent inkomen en vermogen.</text:p>
              </text:list-item>
              <text:list-item text:style-override="id1-3-2-2-4-3-2">
                <text:number>b.</text:number>
                <text:p text:style-name="al">voor diensten waarvan de kosten krachtens afdeling 6.4 van de Wet ruimtelijke ordening (grondexploitatie) zijn of worden verhaald.</text:p>
              </text:list-item>
              <text:list-item text:style-override="id1-3-2-2-4-3-3">
                <text:number>c.</text:number>
                <text:p text:style-name="al">voor diensten die volgens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volgens de maatstaven en tarieven, zoals opgenomen in de tarieventabel die bij deze verordening hoor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 een mondelinge of gedagtekende schriftelijke kennisgeving, waaronder mede wordt begrepen een stempelafdruk, zegel, nota, afdruk van een kasregister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1.</text:number>
                    <text:p text:style-name="al">mondeling wordt gedaan, op het moment van het doen van de kennisgeving;</text:p>
                  </text:list-item>
                </text:list>
                <text:list text:style-name="id1-3-2-2-7-2-4">
                  <text:list-item text:style-override="id1-3-2-2-7-2-4-1">
                    <text:number>2.</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gaat om de volgende hoofdstukken of onderdelen van titel 1 van de tarieventabel:</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6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6 december 2019, laatstelijk gewijzigd bij raadsbesluit van 25 mei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1".</text:p>
            <text:p text:style-name="al"/>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text:p>
          <text:p text:style-name="al">Tarieventabel behorende bij de Legesverordening 2021 van de gemeente Hattem.</text:p>
          <text:p text:style-name="al">Treedt in werking op 1 januari 2021. </text:p>
          <text:p text:style-name="al">Indeling tarieventabel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Gereserveerd</text:p>
          <text:p text:style-name="al">Hoofdstuk 6 Gereserveerd</text:p>
          <text:p text:style-name="al">Hoofdstuk 7 Bestuursstukken </text:p>
          <text:p text:style-name="al">Hoofdstuk 8 Vastgoedinformatie</text:p>
          <text:p text:style-name="al">Hoofdstuk 9 Overige publiekszaken</text:p>
          <text:p text:style-name="al">Hoofdstuk 10 Gemeentearchief</text:p>
          <text:p text:style-name="al">Hoofdstuk 11 Gereserveerd</text:p>
          <text:p text:style-name="al">Hoofdstuk 12 Leegstandwet </text:p>
          <text:p text:style-name="al">Hoofdstuk 13 Gereserveerd</text:p>
          <text:p text:style-name="al">Hoofdstuk 14 Gereserveerd</text:p>
          <text:p text:style-name="al">Hoofdstuk 15 Gereserveerd</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 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Vervallen</text:p>
          <text:p text:style-name="al">Hoof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Seksbedrijven</text:p>
          <text:p text:style-name="al">Hoofdstuk 4 Gereserveerd</text:p>
          <text:p text:style-name="al">Hoofdstuk 5 Gereserveerd</text:p>
          <text:p text:style-name="al">Hoofdstuk 6 Marktstandplaatsen</text:p>
          <text:p text:style-name="al">Hoofdstuk 7 Gereserveerd</text:p>
          <text:p text:style-name="al">Hoofdstuk 8 In deze titel niet benoemde vergunning, ontheffing of andere beschikking</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column table:style-name="id1-3-2-4-49-1-9"/>
              <table:table-column table:style-name="id1-3-2-4-49-1-10"/>
              <table:table-column table:style-name="id1-3-2-4-49-1-11"/>
              <table:table-column table:style-name="id1-3-2-4-49-1-12"/>
              <table:table-column table:style-name="id1-3-2-4-49-1-13"/>
              <table:table-column table:style-name="id1-3-2-4-49-1-14"/>
              <table:table-column table:style-name="id1-3-2-4-49-1-15"/>
              <table:table-column table:style-name="id1-3-2-4-49-1-16"/>
              <table:table-column table:style-name="id1-3-2-4-49-1-17"/>
              <table:table-column table:style-name="id1-3-2-4-49-1-18"/>
              <table:table-column table:style-name="id1-3-2-4-49-1-19"/>
              <table:table-column table:style-name="id1-3-2-4-49-1-20"/>
              <table:table-column table:style-name="id1-3-2-4-49-1-21"/>
              <table:table-column table:style-name="id1-3-2-4-49-1-22"/>
              <table:table-row table:style-name="row">
                <table:table-cell table:style-name="cell_frame_all" table:number-rows-spanned="1" table:number-columns-spanned="22">
                  <text:p text:style-name="table_al">
                    <text:span text:style-name="nadrukvet">Titel 1 Algemene Dienstverlening</text:span>
                  </text:p>
                </table:table-cell>
              </table:table-row>
              <table:table-row table:style-name="row">
                <table:table-cell table:style-name="cell_frame_all" table:number-rows-spanned="1" table:number-columns-spanned="22">
                  <text:p text:style-name="table_al">
                    <text:span text:style-name="nadrukvet">Hoof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een partnerschap of bij het omzetten van een geregistreerd partnerschap in een huwelijk waarbij gebruik wordt gemaakt van de trouwzaal of een andere door de gemeente hiertoe aangewezen ruimte is het tarief op:</text:p>
                </table:table-cell>
                <table:table-cell table:style-name="cell_frame_all" table:number-rows-spanned="1" table:number-columns-spanned="8">
                  <text:p text:style-name="table_al"/>
                </table:table-cell>
                <table:table-cell table:style-name="cell_frame_all" table:number-rows-spanned="1" table:number-columns-spanned="1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van 09.30 tot 18.00 uur en dinsdag t/m vrijdag van 09.00 tot 18.00 uur</text:p>
                </table:table-cell>
                <table:table-cell table:style-name="cell_frame_all" table:number-rows-spanned="1" table:number-columns-spanned="8">
                  <text:p text:style-name="table_al">€</text:p>
                </table:table-cell>
                <table:table-cell table:style-name="cell_frame_all" table:number-rows-spanned="1" table:number-columns-spanned="12">
                  <text:p text:style-name="table_al">420,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vrijdag tussen 18.00 uur tot 20.00 uur</text:p>
                </table:table-cell>
                <table:table-cell table:style-name="cell_frame_all" table:number-rows-spanned="1" table:number-columns-spanned="8">
                  <text:p text:style-name="table_al">€</text:p>
                </table:table-cell>
                <table:table-cell table:style-name="cell_frame_all" table:number-rows-spanned="1" table:number-columns-spanned="12">
                  <text:p text:style-name="table_al">526,0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tussen 20.00 uur tot uiterlijk 22.00 uur</text:p>
                </table:table-cell>
                <table:table-cell table:style-name="cell_frame_all" table:number-rows-spanned="1" table:number-columns-spanned="8">
                  <text:p text:style-name="table_al">€</text:p>
                </table:table-cell>
                <table:table-cell table:style-name="cell_frame_all" table:number-rows-spanned="1" table:number-columns-spanned="12">
                  <text:p text:style-name="table_al">631,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09.00 uur tot uiterlijk 22.00 uur</text:p>
                </table:table-cell>
                <table:table-cell table:style-name="cell_frame_all" table:number-rows-spanned="1" table:number-columns-spanned="8">
                  <text:p text:style-name="table_al">€</text:p>
                </table:table-cell>
                <table:table-cell table:style-name="cell_frame_all" table:number-rows-spanned="1" table:number-columns-spanned="12">
                  <text:p text:style-name="table_al">736,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 en feestdagen tussen 09.00 uur tot uiterlijk 22.00 uur</text:p>
                </table:table-cell>
                <table:table-cell table:style-name="cell_frame_all" table:number-rows-spanned="1" table:number-columns-spanned="8">
                  <text:p text:style-name="table_al">€</text:p>
                </table:table-cell>
                <table:table-cell table:style-name="cell_frame_all" table:number-rows-spanned="1" table:number-columns-spanned="12">
                  <text:p text:style-name="table_al">841,6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Gereserveerd</text:p>
                </table:table-cell>
                <table:table-cell table:style-name="cell_frame_all" table:number-rows-spanned="1" table:number-columns-spanned="8">
                  <text:p text:style-name="table_al"/>
                </table:table-cell>
                <table:table-cell table:style-name="cell_frame_all" table:number-rows-spanned="1" table:number-columns-spanned="12">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is voor het in behandeling nemen van een aanvraag tot:</text:p>
                </table:table-cell>
                <table:table-cell table:style-name="cell_frame_all" table:number-rows-spanned="1" table:number-columns-spanned="8">
                  <text:p text:style-name="table_al"/>
                </table:table-cell>
                <table:table-cell table:style-name="cell_frame_all" table:number-rows-spanned="1" table:number-columns-spanned="1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eerste verstrekking van een trouwboekje of partnerschapsboekje</text:p>
                </table:table-cell>
                <table:table-cell table:style-name="cell_frame_all" table:number-rows-spanned="1" table:number-columns-spanned="8">
                  <text:p text:style-name="table_al">€</text:p>
                </table:table-cell>
                <table:table-cell table:style-name="cell_frame_all" table:number-rows-spanned="1" table:number-columns-spanned="12">
                  <text:p text:style-name="table_al">23,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verstrekken van een duplicaat trouwboekje of duplicaat partnerschapsboekje</text:p>
                </table:table-cell>
                <table:table-cell table:style-name="cell_frame_all" table:number-rows-spanned="1" table:number-columns-spanned="8">
                  <text:p text:style-name="table_al">€</text:p>
                </table:table-cell>
                <table:table-cell table:style-name="cell_frame_all" table:number-rows-spanned="1" table:number-columns-spanned="12">
                  <text:p text:style-name="table_al">26,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8">
                  <text:p text:style-name="table_al"/>
                </table:table-cell>
                <table:table-cell table:style-name="cell_frame_all" table:number-rows-spanned="1" table:number-columns-spanned="12">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benoemen van een buitengewoon ambtenaar van de burgerlijke stand voor één dag</text:p>
                </table:table-cell>
                <table:table-cell table:style-name="cell_frame_all" table:number-rows-spanned="1" table:number-columns-spanned="8">
                  <text:p text:style-name="table_al">€</text:p>
                </table:table-cell>
                <table:table-cell table:style-name="cell_frame_all" table:number-rows-spanned="1" table:number-columns-spanned="12">
                  <text:p text:style-name="table_al">84,0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benoemen van een ambtenaar van de burgerlijke stand voor één dag die eveneens moet worden beëdigd </text:p>
                </table:table-cell>
                <table:table-cell table:style-name="cell_frame_all" table:number-rows-spanned="1" table:number-columns-spanned="8">
                  <text:p text:style-name="table_al">€</text:p>
                </table:table-cell>
                <table:table-cell table:style-name="cell_frame_all" table:number-rows-spanned="1" table:number-columns-spanned="12">
                  <text:p text:style-name="table_al">168,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rewedding van het huwelijk (symbolisch het huidige huwelijk opnieuw sluiten) zijn de tarieven 1.1.1.1 tot en met 1.1.1.6 van toepassing </text:p>
                </table:table-cell>
                <table:table-cell table:style-name="cell_frame_all" table:number-rows-spanned="1" table:number-columns-spanned="8">
                  <text:p text:style-name="table_al"/>
                </table:table-cell>
                <table:table-cell table:style-name="cell_frame_all" table:number-rows-spanned="1" table:number-columns-spanned="12">
                  <text:p text:style-name="table_al"/>
                </table:table-cell>
              </table:table-row>
              <table:table-row table:style-name="row">
                <table:table-cell table:style-name="cell_frame_all" table:number-rows-spanned="1" table:number-columns-spanned="22">
                  <text:p text:style-name="table_al">
                    <text:span text:style-name="nadrukvet">Hoofdstuk </text:span>
                    <text:span text:style-name="nadrukvet">2</text:span>
                    <text:span text:style-name="nadrukvet"/>
                    <text:span text:style-name="nadrukvet">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 </text:p>
                </table:table-cell>
                <table:table-cell table:style-name="cell_frame_all" table:number-rows-spanned="1" table:number-columns-spanned="18">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8">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8">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8">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8">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8">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8">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8">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8">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8">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 </text:p>
                </table:table-cell>
                <table:table-cell table:style-name="cell_frame_all" table:number-rows-spanned="1" table:number-columns-spanned="18">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 </text:p>
                </table:table-cell>
                <table:table-cell table:style-name="cell_frame_all" table:number-rows-spanned="1" table:number-columns-spanned="18">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8">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8">
                  <text:p text:style-name="table_al">€</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de versnelde uitreiking van een in de onderdelen 1.2.1 tot en met 1.2.5 genoemd document, zijnde een toeslag op de in die onderdelen genoemde bedragen: </text:p>
                </table:table-cell>
                <table:table-cell table:style-name="cell_frame_all" table:number-rows-spanned="1" table:number-columns-spanned="18">
                  <text:p text:style-name="table_al">€</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22">
                  <text:p text:style-name="table_al">
                    <text:span text:style-name="nadrukvet">Hoofdstuk </text:span>
                    <text:span text:style-name="nadrukvet">3</text:span>
                    <text:span text:style-name="nadrukvet"/>
                    <text:span text:style-name="nadrukvet">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Het tarief is voor het in behandeling nemen van een aanvraag tot het afgeven, vernieuwen of omwisselen van een rijbewijs</text:p>
                </table:table-cell>
                <table:table-cell table:style-name="cell_frame_all" table:number-rows-spanned="1" table:number-columns-spanned="17">
                  <text:p text:style-name="table_al">€ </text:p>
                </table:table-cell>
                <table:table-cell table:style-name="cell_frame_all" table:number-rows-spanned="1" table:number-columns-spanned="1">
                  <text:p text:style-name="table_al">41,7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3">
                  <text:p text:style-name="table_al">Het tarief genoemd in onderdeel 1.3.1 wordt bij een spoedlevering vermeerderd met een bedrag van</text:p>
                </table:table-cell>
                <table:table-cell table:style-name="cell_frame_all" table:number-rows-spanned="1" table:number-columns-spanned="17">
                  <text:p text:style-name="table_al">€</text:p>
                </table:table-cell>
                <table:table-cell table:style-name="cell_frame_all" table:number-rows-spanned="1" table:number-columns-spanned="1">
                  <text:p text:style-name="table_al">34,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3">
                  <text:p text:style-name="table_al">voor het verstrekken van een Gezondheidsverklaring</text:p>
                </table:table-cell>
                <table:table-cell table:style-name="cell_frame_all" table:number-rows-spanned="1" table:number-columns-spanned="17">
                  <text:p text:style-name="table_al">€</text:p>
                </table:table-cell>
                <table:table-cell table:style-name="cell_frame_all" table:number-rows-spanned="1" table:number-columns-spanned="1">
                  <text:p text:style-name="table_al">39,30</text:p>
                </table:table-cell>
              </table:table-row>
              <table:table-row table:style-name="row">
                <table:table-cell table:style-name="cell_frame_all" table:number-rows-spanned="1" table:number-columns-spanned="22">
                  <text:p text:style-name="table_al">
                    <text:span text:style-name="nadrukvet">Hoofdstuk 4 Verstrekkingen uit de basisregistratie personen van de gemeente</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4">
                  <text:p text:style-name="table_al">Voor de toepassing van dit hoofdstuk, met uitzondering van de onderdelen 1.4.3 en 1.4.4, wordt onder één verstrekking verstaan één of meer gegevens omtrent één persoon waarvoor de basisregistratie personen van de gemeente moet worden geraadpleegd.</text:p>
                </table:table-cell>
                <table:table-cell table:style-name="cell_frame_all" table:number-rows-spanned="1" table:number-columns-spanned="1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4">
                  <text:p text:style-name="table_al">Het tarief bedraagt voor het in behandeling nemen van een aanvraag: </text:p>
                </table:table-cell>
                <table:table-cell table:style-name="cell_frame_all" table:number-rows-spanned="1" table:number-columns-spanned="1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4">
                  <text:p text:style-name="table_al">tot het verstrekken van gegevens per verstrekking</text:p>
                </table:table-cell>
                <table:table-cell table:style-name="cell_frame_all" table:number-rows-spanned="1" table:number-columns-spanned="16">
                  <text:p text:style-name="table_al">€</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4">
                  <text:p text:style-name="table_al">Voor de toepassing van onderdeel 1.4.4 wordt onder één verstrekking verstaan één of meer gegevens omtrent één persoon die niet zijn opgenomen in basisregistratie personen van de gemeente.</text:p>
                </table:table-cell>
                <table:table-cell table:style-name="cell_frame_all" table:number-rows-spanned="1" table:number-columns-spanned="1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4">
                  <text:p text:style-name="table_al">Het tarief is voor het in behandeling nemen van een aanvraag:</text:p>
                </table:table-cell>
                <table:table-cell table:style-name="cell_frame_all" table:number-rows-spanned="1" table:number-columns-spanned="1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4">
                  <text:p text:style-name="table_al">tot het verstrekken van gegevens per verstrekking</text:p>
                </table:table-cell>
                <table:table-cell table:style-name="cell_frame_all" table:number-rows-spanned="1" table:number-columns-spanned="16">
                  <text:p text:style-name="table_al">€</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4">
                  <text:p text:style-name="table_al">tot het verstrekken van gegevens uit de basisregistratie personen van de gemeente middels een elektronisch medium</text:p>
                </table:table-cell>
                <table:table-cell table:style-name="cell_frame_all" table:number-rows-spanned="1" table:number-columns-spanned="16">
                  <text:p text:style-name="table_al">€</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4">
                  <text:p text:style-name="table_al">Het tarief is voor het in behandeling nemen van een aanvraag voor het verstrekken van een persoonslijst, voor zover deze verstrekking niet kosteloos dient plaats te vinden</text:p>
                </table:table-cell>
                <table:table-cell table:style-name="cell_frame_all" table:number-rows-spanned="1" table:number-columns-spanned="16">
                  <text:p text:style-name="table_al">€ </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4">
                  <text:p text:style-name="table_al">Indien de in dit hoofdstuk genoemde verstrekkingen of onderzoeksresultaten, buiten de basisregistratie personen om, aan een buitengemeentelijke afnemer per post worden toegezonden, wordt, onverminderd het in dit hoofdstuk bepaalde, een tarief in rekening gebracht van </text:p>
                </table:table-cell>
                <table:table-cell table:style-name="cell_frame_all" table:number-rows-spanned="1" table:number-columns-spanned="16">
                  <text:p text:style-name="table_al">€ </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22">
                  <text:p text:style-name="table_al">
                    <text:span text:style-name="nadrukvet">Hoofdstuk 5 Gereserveerd</text:span>
                  </text:p>
                </table:table-cell>
              </table:table-row>
              <table:table-row table:style-name="row">
                <table:table-cell table:style-name="cell_frame_all" table:number-rows-spanned="1" table:number-columns-spanned="22">
                  <text:p text:style-name="table_al">
                    <text:span text:style-name="nadrukvet">Hoofdstuk 6</text:span>
                    <text:span text:style-name="nadrukvet"/>
                    <text:span text:style-name="nadrukvet">Gereserveerd</text:span>
                  </text:p>
                </table:table-cell>
              </table:table-row>
              <table:table-row table:style-name="row">
                <table:table-cell table:style-name="cell_frame_all" table:number-rows-spanned="1" table:number-columns-spanned="22">
                  <text:p text:style-name="table_al">
                    <text:span text:style-name="nadrukvet">Hoofdstuk 7</text:span>
                    <text:span text:style-name="nadrukvet"/>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4">
                  <text:p text:style-name="table_al">Het tarief is voor het in behandeling nemen van een aanvraag tot het verstrekken van:</text:p>
                </table:table-cell>
                <table:table-cell table:style-name="cell_frame_all" table:number-rows-spanned="1" table:number-columns-spanned="1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4">
                  <text:p text:style-name="table_al">een fysiek exemplaar van de gemeentebegroting </text:p>
                </table:table-cell>
                <table:table-cell table:style-name="cell_frame_all" table:number-rows-spanned="1" table:number-columns-spanned="16">
                  <text:p text:style-name="table_al">€ </text:p>
                </table:table-cell>
                <table:table-cell table:style-name="cell_frame_all" table:number-rows-spanned="1" table:number-columns-spanned="1">
                  <text:p text:style-name="table_al">75,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4">
                  <text:p text:style-name="table_al">een fysiek exemplaar van de gemeentelijke jaarrekening </text:p>
                </table:table-cell>
                <table:table-cell table:style-name="cell_frame_all" table:number-rows-spanned="1" table:number-columns-spanned="16">
                  <text:p text:style-name="table_al">€</text:p>
                </table:table-cell>
                <table:table-cell table:style-name="cell_frame_all" table:number-rows-spanned="1" table:number-columns-spanned="1">
                  <text:p text:style-name="table_al">109,7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4">
                  <text:p text:style-name="table_al">Het tarief is van de afgifte van een exemplaar van de Algemene Plaatselijke Verordening</text:p>
                </table:table-cell>
                <table:table-cell table:style-name="cell_frame_all" table:number-rows-spanned="1" table:number-columns-spanned="16">
                  <text:p text:style-name="table_al">€</text:p>
                </table:table-cell>
                <table:table-cell table:style-name="cell_frame_all" table:number-rows-spanned="1" table:number-columns-spanned="1">
                  <text:p text:style-name="table_al">50,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4">
                  <text:p text:style-name="table_al">Het tarief is van de afgifte van een exemplaar van de Bouwverordening</text:p>
                </table:table-cell>
                <table:table-cell table:style-name="cell_frame_all" table:number-rows-spanned="1" table:number-columns-spanned="16">
                  <text:p text:style-name="table_al">€</text:p>
                </table:table-cell>
                <table:table-cell table:style-name="cell_frame_all" table:number-rows-spanned="1" table:number-columns-spanned="1">
                  <text:p text:style-name="table_al">126,20</text:p>
                </table:table-cell>
              </table:table-row>
              <table:table-row table:style-name="row">
                <table:table-cell table:style-name="cell_frame_all" table:number-rows-spanned="1" table:number-columns-spanned="22">
                  <text:p text:style-name="table_al">
                    <text:span text:style-name="nadrukvet">Hoofdstuk 8</text:span>
                    <text:span text:style-name="nadrukvet"/>
                    <text:span text:style-name="nadrukvet">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4">
                  <text:p text:style-name="table_al">Het tarief is voor het in behandeling nemen en beoordelen:</text:p>
                </table:table-cell>
                <table:table-cell table:style-name="cell_frame_all" table:number-rows-spanned="1" table:number-columns-spanned="1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4">
                  <text:p text:style-name="table_al">van een bodemonderzoeksrapport volgens NEN5740 inclusief vooronderzoek NVN 5740</text:p>
                </table:table-cell>
                <table:table-cell table:style-name="cell_frame_all" table:number-rows-spanned="1" table:number-columns-spanned="16">
                  <text:p text:style-name="table_al">€</text:p>
                </table:table-cell>
                <table:table-cell table:style-name="cell_frame_all" table:number-rows-spanned="1" table:number-columns-spanned="1">
                  <text:p text:style-name="table_al">204,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4">
                  <text:p text:style-name="table_al">van een rapport betreffende een nader bodemonderzoek, een bodemsaneringonderzoek of een bodemsaneringevaluatie-onderzoek</text:p>
                </table:table-cell>
                <table:table-cell table:style-name="cell_frame_all" table:number-rows-spanned="1" table:number-columns-spanned="16">
                  <text:p text:style-name="table_al">€</text:p>
                </table:table-cell>
                <table:table-cell table:style-name="cell_frame_all" table:number-rows-spanned="1" table:number-columns-spanned="1">
                  <text:p text:style-name="table_al">135,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4">
                  <text:p text:style-name="table_al">Het tarief bedraagt ter zake van het aanleveren van gegevens uit het digitale bodeminformatiesysteem en/of uit het bodemarchief per object</text:p>
                </table:table-cell>
                <table:table-cell table:style-name="cell_frame_all" table:number-rows-spanned="1" table:number-columns-spanned="16">
                  <text:p text:style-name="table_al">€</text:p>
                </table:table-cell>
                <table:table-cell table:style-name="cell_frame_all" table:number-rows-spanned="1" table:number-columns-spanned="1">
                  <text:p text:style-name="table_al">47,3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4">
                  <text:p text:style-name="table_al">Het tarief bedraagt voor een afschrift van, een digitale scan van of een uittreksel uit het gemeentelijke beperkingregister of de gemeentelijke beperkingenregistratie, of tot het verstrekken van een aan die registratie ontleende verklaring, zoals is bedoeld in artikel 9, eerste lid van de Wet kenbaarheid publiekrechtelijke beperkingen</text:p>
                </table:table-cell>
                <table:table-cell table:style-name="cell_frame_all" table:number-rows-spanned="1" table:number-columns-spanned="16">
                  <text:p text:style-name="table_al">€</text:p>
                </table:table-cell>
                <table:table-cell table:style-name="cell_frame_all" table:number-rows-spanned="1" table:number-columns-spanned="1">
                  <text:p text:style-name="table_al">18,95</text:p>
                </table:table-cell>
              </table:table-row>
              <table:table-row table:style-name="row">
                <table:table-cell table:style-name="cell_frame_all" table:number-rows-spanned="1" table:number-columns-spanned="22">
                  <text:p text:style-name="table_al">
                    <text:span text:style-name="nadrukvet">Hoofdstuk 9</text:span>
                    <text:span text:style-name="nadrukvet"/>
                    <text:span text:style-name="nadrukvet">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5">
                  <text:p text:style-name="table_al">Het tarief bedraagt voor het in behandeling nemen van een aanvraag: </text:p>
                </table:table-cell>
                <table:table-cell table:style-name="cell_frame_all" table:number-rows-spanned="1" table:number-columns-spanned="1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5">
                  <text:p text:style-name="table_al">tot het verkrijgen van een verklaring omtrent het gedrag</text:p>
                </table:table-cell>
                <table:table-cell table:style-name="cell_frame_all" table:number-rows-spanned="1" table:number-columns-spanned="15">
                  <text:p text:style-name="table_al">€</text:p>
                </table:table-cell>
                <table:table-cell table:style-name="cell_frame_all" table:number-rows-spanned="1" table:number-columns-spanned="1">
                  <text:p text:style-name="table_al">42,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5">
                  <text:p text:style-name="table_al">voor het legaliseren of doen legaliseren van een handtekening, per legalisatie en voor het waarmerken van een kopie per waarmerking</text:p>
                </table:table-cell>
                <table:table-cell table:style-name="cell_frame_all" table:number-rows-spanned="1" table:number-columns-spanned="15">
                  <text:p text:style-name="table_al">€</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5">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cell_frame_all" table:number-rows-spanned="1" table:number-columns-spanned="1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5">
                  <text:p text:style-name="table_al">Voor het in behandeling nemen van een aanvraag tot het afleggen van een optieverklaring gelden de tarieven zoals deze zijn opgenomen in het Besluit optie- en naturalisatiegelden 2002 en de beschikking wijzigingspercentage optie- en naturalisatiegelden 2018.</text:p>
                </table:table-cell>
                <table:table-cell table:style-name="cell_frame_all" table:number-rows-spanned="1" table:number-columns-spanned="1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2">
                  <text:p text:style-name="table_al">
                    <text:span text:style-name="nadrukvet">Hoofdstuk 10</text:span>
                    <text:span text:style-name="nadrukvet"/>
                    <text:span text:style-name="nadrukvet">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5">
                  <text:p text:style-name="table_al">Het tarief is voor het in behandeling nemen van een aanvraag </text:p>
                </table:table-cell>
                <table:table-cell table:style-name="cell_frame_all" table:number-rows-spanned="1" table:number-columns-spanned="1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5">
                  <text:p text:style-name="table_al">voor het doen van nasporingen in de in het gemeentearchief berustende stukken, voor het eerste daaraan besteed kwartier, inclusief 10 kopieën of digitale scans op A3 of A4 formaat van schriftelijke stukken voor zover daarvoor niet elders in deze tabel of in een andere wettelijke regeling een tarief is opgenomen.</text:p>
                </table:table-cell>
                <table:table-cell table:style-name="cell_frame_all" table:number-rows-spanned="1" table:number-columns-spanned="15">
                  <text:p text:style-name="table_al">€</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5">
                  <text:p text:style-name="table_al">voor ieder kwartier dat daaraan meer wordt besteed wordt het tarief, genoemd in punt 1.10.1.1 verhoogd met</text:p>
                </table:table-cell>
                <table:table-cell table:style-name="cell_frame_all" table:number-rows-spanned="1" table:number-columns-spanned="15">
                  <text:p text:style-name="table_al">€</text:p>
                </table:table-cell>
                <table:table-cell table:style-name="cell_frame_all" table:number-rows-spanned="1" table:number-columns-spanned="1">
                  <text:p text:style-name="table_al">18,85</text:p>
                </table:table-cell>
              </table:table-row>
              <table:table-row table:style-name="row">
                <table:table-cell table:style-name="cell_frame_all" table:number-rows-spanned="1" table:number-columns-spanned="22">
                  <text:p text:style-name="table_al">
                    <text:span text:style-name="nadrukvet">Hoofdstuk 11</text:span>
                    <text:span text:style-name="nadrukvet"> Gereserveerd</text:span>
                  </text:p>
                </table:table-cell>
              </table:table-row>
              <table:table-row table:style-name="row">
                <table:table-cell table:style-name="cell_frame_all" table:number-rows-spanned="1" table:number-columns-spanned="22">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1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6">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3">
                  <text:p text:style-name="table_al">€</text:p>
                </table:table-cell>
                <table:table-cell table:style-name="cell_frame_all" table:number-rows-spanned="1" table:number-columns-spanned="2">
                  <text:p text:style-name="table_al">80,00</text:p>
                </table:table-cell>
              </table:table-row>
              <table:table-row table:style-name="row">
                <table:table-cell table:style-name="cell_frame_all" table:number-rows-spanned="1" table:number-columns-spanned="22">
                  <text:p text:style-name="table_al">
                    <text:span text:style-name="nadrukvet">Hoofdstuk </text:span>
                    <text:span text:style-name="nadrukvet">13</text:span>
                    <text:span text:style-name="nadrukvet"> Gereserveerd</text:span>
                  </text:p>
                </table:table-cell>
              </table:table-row>
              <table:table-row table:style-name="row">
                <table:table-cell table:style-name="cell_frame_all" table:number-rows-spanned="1" table:number-columns-spanned="22">
                  <text:p text:style-name="table_al">
                    <text:span text:style-name="nadrukvet">Hoofdstuk 14</text:span>
                    <text:span text:style-name="nadrukvet"/>
                    <text:span text:style-name="nadrukvet">Gereserveerd</text:span>
                  </text:p>
                </table:table-cell>
              </table:table-row>
              <table:table-row table:style-name="row">
                <table:table-cell table:style-name="cell_frame_all" table:number-rows-spanned="1" table:number-columns-spanned="22">
                  <text:p text:style-name="table_al">
                    <text:span text:style-name="nadrukvet">Hoofdstuk </text:span>
                    <text:span text:style-name="nadrukvet">1</text:span>
                    <text:span text:style-name="nadrukvet">5 Gereserveerd</text:span>
                  </text:p>
                </table:table-cell>
              </table:table-row>
              <table:table-row table:style-name="row">
                <table:table-cell table:style-name="cell_frame_all" table:number-rows-spanned="1" table:number-columns-spanned="22">
                  <text:p text:style-name="table_al">
                    <text:span text:style-name="nadrukvet">Hoofdstuk 16</text:span>
                    <text:span text:style-name="nadrukvet"/>
                    <text:span text:style-name="nadrukvet">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7">
                  <text:p text:style-name="table_al">Het tarief is voor het in behandeling nemen van een aanvraag tot het verkrijgen van een aanwezigheidsvergunning als bedoeld in artikel 30b van de Wet op de kansspelen: </text:p>
                </table:table-cell>
                <table:table-cell table:style-name="cell_frame_all" table:number-rows-spanned="1" table:number-columns-spanned="1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7">
                  <text:p text:style-name="table_al">voor één kansspelautomaat, welke vergunning geldt voor een periode van meer dan vier jaar of voor onbepaalde tijd</text:p>
                </table:table-cell>
                <table:table-cell table:style-name="cell_frame_all" table:number-rows-spanned="1" table:number-columns-spanned="12">
                  <text:p text:style-name="table_al">€</text:p>
                </table:table-cell>
                <table:table-cell table:style-name="cell_frame_all" table:number-rows-spanned="1" table:number-columns-spanned="2">
                  <text:p text:style-name="table_al">22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7">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2">
                  <text:p text:style-name="table_al">€</text:p>
                </table:table-cell>
                <table:table-cell table:style-name="cell_frame_all" table:number-rows-spanned="1" table:number-columns-spanned="2">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en voor iedere volgende kansspelautomaat</text:p>
                </table:table-cell>
                <table:table-cell table:style-name="cell_frame_all" table:number-rows-spanned="1" table:number-columns-spanned="12">
                  <text:p text:style-name="table_al">€</text:p>
                </table:table-cell>
                <table:table-cell table:style-name="cell_frame_all" table:number-rows-spanned="1" table:number-columns-spanned="2">
                  <text:p text:style-name="table_al">136,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7">
                  <text:p text:style-name="table_al">voor een periode van twaalf maanden voor één (1) kansspelautomaat</text:p>
                </table:table-cell>
                <table:table-cell table:style-name="cell_frame_all" table:number-rows-spanned="1" table:number-columns-spanned="12">
                  <text:p text:style-name="table_al">€</text:p>
                </table:table-cell>
                <table:table-cell table:style-name="cell_frame_all" table:number-rows-spanned="1" table:number-columns-spanned="2">
                  <text:p text:style-name="table_al">5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7">
                  <text:p text:style-name="table_al">voor een periode van twaalf maanden voor twee of meer kansspelautomaten, voor de eerste kansspelautomaat </text:p>
                </table:table-cell>
                <table:table-cell table:style-name="cell_frame_all" table:number-rows-spanned="1" table:number-columns-spanned="12">
                  <text:p text:style-name="table_al">€</text:p>
                </table:table-cell>
                <table:table-cell table:style-name="cell_frame_all" table:number-rows-spanned="1" table:number-columns-spanned="2">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en voor iedere volgende kansspelautomaat</text:p>
                </table:table-cell>
                <table:table-cell table:style-name="cell_frame_all" table:number-rows-spanned="1" table:number-columns-spanned="12">
                  <text:p text:style-name="table_al">€</text:p>
                </table:table-cell>
                <table:table-cell table:style-name="cell_frame_all" table:number-rows-spanned="1" table:number-columns-spanned="2">
                  <text:p text:style-name="table_al">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7">
                  <text:p text:style-name="table_al">Het tarief is voor het in behandeling nemen van een aanvraag voor de afgifte van een vergunning als bedoeld in artikel 3 Wet op de kansspelen (loterijvergunning) </text:p>
                </table:table-cell>
                <table:table-cell table:style-name="cell_frame_all" table:number-rows-spanned="1" table:number-columns-spanned="12">
                  <text:p text:style-name="table_al">€</text:p>
                </table:table-cell>
                <table:table-cell table:style-name="cell_frame_all" table:number-rows-spanned="1" table:number-columns-spanned="2">
                  <text:p text:style-name="table_al">19,25</text:p>
                </table:table-cell>
              </table:table-row>
              <table:table-row table:style-name="row">
                <table:table-cell table:style-name="cell_frame_all" table:number-rows-spanned="1" table:number-columns-spanned="22">
                  <text:p text:style-name="table_al">
                    <text:span text:style-name="nadrukvet">Hoofdstuk 17</text:span>
                    <text:span text:style-name="nadrukvet"/>
                    <text:span text:style-name="nadrukvet">Ondergrondse infrastructur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8">
                  <text:p text:style-name="table_al">Het tarief bedraagt voor het in behandeling nemen van een aanvraag en/of melding in verband met het verkrijgen van instemming of vergunning omtrent plaats, tijdstip en wijze van uitvoering van werkzaamheden als bedoeld in artikel 5.4 Telecommunicatiewet, artikel 4, eerste lid, Algemene Verordening Ondergrondse Infrastructuren (AVOI) 2015 van de gemeente Hattem en/of artikel 2:13, vierde lid en 5:21, vierde lid van de Algemene Plaatselijke Verordening (APV), per locatie</text:p>
                </table:table-cell>
                <table:table-cell table:style-name="cell_frame_all" table:number-rows-spanned="1" table:number-columns-spanned="10">
                  <text:p text:style-name="table_al">€</text:p>
                </table:table-cell>
                <table:table-cell table:style-name="cell_frame_all" table:number-rows-spanned="1" table:number-columns-spanned="3">
                  <text:p text:style-name="table_al">693,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8">
                  <text:p text:style-name="table_al">indien het betreft werkzaamheden in bermen, groenstroken en dergelijke, of in tegel-, klinker- en sierbestratingen, alsmede in gesloten verhardingen, voor zover de werkzaamheden plaatsvinden in of op openbare gemeentegrond, wordt het onder 1.17.1 genoemde bedrag per strekkende meter sleuf verhoogd met</text:p>
                </table:table-cell>
                <table:table-cell table:style-name="cell_frame_all" table:number-rows-spanned="1" table:number-columns-spanned="10">
                  <text:p text:style-name="table_al">€</text:p>
                </table:table-cell>
                <table:table-cell table:style-name="cell_frame_all" table:number-rows-spanned="1" table:number-columns-spanned="3">
                  <text:p text:style-name="table_al">0,81</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8">
                  <text:p text:style-name="table_al">Het onder 1.17.1 genoemde bedrag, inclusief de eventuele verhoging als bedoeld onder 1.17.1.1, wordt</text:p>
                </table:table-cell>
                <table:table-cell table:style-name="cell_frame_all" table:number-rows-spanned="1" table:number-columns-spanned="10">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8">
                  <text:p text:style-name="table_al">indien overleg dient plaats te vinden tussen gemeente, andere beheerders van openbare grond en de aanbieder van het netwerk, verhoogd met</text:p>
                </table:table-cell>
                <table:table-cell table:style-name="cell_frame_all" table:number-rows-spanned="1" table:number-columns-spanned="10">
                  <text:p text:style-name="table_al">€</text:p>
                </table:table-cell>
                <table:table-cell table:style-name="cell_frame_all" table:number-rows-spanned="1" table:number-columns-spanned="3">
                  <text:p text:style-name="table_al">463,2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8">
                  <text:p text:style-name="table_al">indien met betrekking tot een aanvraag en/of melding onderzoek naar de status van de kabel plaatsvindt, verhoogd met het bedrag van de voorafgaand aan de aanvrager meegedeelde kosten, blijkend uit een begroting die door het college is opgesteld.</text:p>
                </table:table-cell>
                <table:table-cell table:style-name="cell_frame_all" table:number-rows-spanned="1" table:number-columns-spanned="10">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8">
                  <text:p text:style-name="table_al">Indien het betreft werkzaamheden van minder ingrijpende aard, spoedeisende werkzaamheden dan wel calamiteiten, als bedoeld in artikel 4, tweede lid, Algemene Verordening Ondergrondse Infrastructuren (AVOI) 2015 van de gemeente Hattem, zijn geen leges verschuldigd. </text:p>
                </table:table-cell>
                <table:table-cell table:style-name="cell_frame_all" table:number-rows-spanned="1" table:number-columns-spanned="10">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2">
                  <text:p text:style-name="table_al">
                    <text:span text:style-name="nadrukvet">Hoofdstuk 18</text:span>
                    <text:span text:style-name="nadrukvet"/>
                    <text:span text:style-name="nadrukvet">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0">
                  <text:p text:style-name="table_al">Het tarief is voor het in behandeling nemen van een aanvraag: </text:p>
                </table:table-cell>
                <table:table-cell table:style-name="cell_frame_all" table:number-rows-spanned="1" table:number-columns-spanned="8">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0">
                  <text:p text:style-name="table_al">tot het verlenen van een ontheffing als bedoeld in artikel 9.1 van de Regeling voertuigen</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13,6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0">
                  <text:p text:style-name="table_al">om een gehandicaptenparkeerkaart (GPK), als bedoeld in de Regeling Gehandicaptenparkeerkaart, inclusief keuring door een arts of adviseur waarbij de aanvraag wordt toegekend</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183,1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0">
                  <text:p text:style-name="table_al">om een gehandicaptenparkeerkaart (GPK), als bedoeld in de Regeling Gehandicaptenparkeerkaart, zonder keuring door een arts of adviseur waarbij de aanvraag wordt toegekend</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64,6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0">
                  <text:p text:style-name="table_al">om een gehandicaptenparkeerkaart (GPK), als bedoeld in de Regeling Gehandicaptenparkeerkaart, inclusief keuring door een arts of adviseur waarbij de aanvraag wordt afgewezen</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165,3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0">
                  <text:p text:style-name="table_al">tot het verkrijgen van een duplicaat GPK in verband met vermissing, diefstal of vernieling</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64,65</text:p>
                </table:table-cell>
              </table:table-row>
              <table:table-row table:style-name="row">
                <table:table-cell table:style-name="cell_frame_all" table:number-rows-spanned="1" table:number-columns-spanned="22">
                  <text:p text:style-name="table_al">
                    <text:span text:style-name="nadrukvet">Hoofdstuk 19</text:span>
                    <text:span text:style-name="nadrukvet"/>
                    <text:span text:style-name="nadrukvet">Diversen</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0">
                  <text:p text:style-name="table_al">Het tarief is voor het in behandeling nemen van een aanvraag: </text:p>
                </table:table-cell>
                <table:table-cell table:style-name="cell_frame_all" table:number-rows-spanned="1" table:number-columns-spanned="8">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0">
                  <text:p text:style-name="table_al">voor de afgifte van kopieën of digitale scans van schriftelijke stukken, voor zover daarvoor niet elders in deze tabel of in een andere wettelijke regels is opgenomen</text:p>
                </table:table-cell>
                <table:table-cell table:style-name="cell_frame_all" table:number-rows-spanned="1" table:number-columns-spanned="8">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0">
                  <text:p text:style-name="table_al">per pagina op papier of per digitale scan van A4 formaat</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0,28</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0">
                  <text:p text:style-name="table_al">per pagina op papier of per digitale scan van A3 formaat </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0,4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0">
                  <text:p text:style-name="table_al">per pagina op papier of per digitale scan van A2 formaat </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4,6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0">
                  <text:p text:style-name="table_al">per pagina op papier of per digitale scan van A1 formaat </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5,8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0">
                  <text:p text:style-name="table_al">per pagina op papier of per digitale scan van A0 formaat </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6,8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0">
                  <text:p text:style-name="table_al">Voor het eerste daaraan besteed kwartier wordt het tarief, genoemd in punt 1.19.1.1 tot en met 1.19.1.5 verhoogd met </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18,4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0">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18,45</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0">
                  <text:p text:style-name="table_al">voor ieder kwartier dat meer wordt besteed wordt het tarief, genoemd in punt 1.19.1.6 en 1.19.1.7 verhoogd met</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18,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0">
                  <text:p text:style-name="table_al">Een beschikking op een aanvraag, in deze titel, voor zover daarvoor elders in deze tabel of in een andere wettelijke regeling geen tarief is opgenomen</text:p>
                </table:table-cell>
                <table:table-cell table:style-name="cell_frame_all" table:number-rows-spanned="1" table:number-columns-spanned="8">
                  <text:p text:style-name="table_al">€</text:p>
                </table:table-cell>
                <table:table-cell table:style-name="cell_frame_all" table:number-rows-spanned="1" table:number-columns-spanned="3">
                  <text:p text:style-name="table_al">23,15</text:p>
                </table:table-cell>
              </table:table-row>
              <table:table-row table:style-name="row">
                <table:table-cell table:style-name="cell_frame_all" table:number-rows-spanned="1" table:number-columns-spanned="22">
                  <text:p text:style-name="table_al"/>
                </table:table-cell>
              </table:table-row>
              <table:table-row table:style-name="row">
                <table:table-cell table:style-name="cell_frame_all" table:number-rows-spanned="1" table:number-columns-spanned="22">
                  <text:p text:style-name="table_al">
                    <text:span text:style-name="nadrukvet">Titel </text:span>
                    <text:span text:style-name="nadrukvet">2</text:span>
                    <text:span text:style-name="nadrukvet"/>
                    <text:span text:style-name="nadrukvet">Dienstverlening vallend onder fysieke leefomgeving/omgevingsvergunning</text:span>
                  </text:p>
                </table:table-cell>
              </table:table-row>
              <table:table-row table:style-name="row">
                <table:table-cell table:style-name="cell_frame_all" table:number-rows-spanned="1" table:number-columns-spanned="22">
                  <text:p text:style-name="table_al">
                    <text:span text:style-name="nadrukvet">Hoofdstuk 1 B</text:span>
                    <text:span text:style-name="nadrukvet">egripsomschrijvingen</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1">
                  <text:p text:style-name="table_al">Voor de toepassing van deze titel wordt verstaan onder:</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1">
                  <text:p text:style-name="table_al">aanlegkost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de aannemingssom zonder omzetbelasting, bedoeld in paragraaf 1, eerste lid, van de Uniforme Administratieve Voorwaarden voor de uitvoering van werken 2012 (UAV 2012), voor het uit te voeren werk, of voor zover deze ontbreekt, een raming van de aanlegkosten, zonder de omzetbelasting, die voortvloeien uit de aangegane verplichtingen voor de fysieke realisatie (het aanleggen) van de werken of de werkzaamheden.</text:p>
                  <text:p text:style-name="table_al">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1">
                  <text:p text:style-name="table_al">bouwkost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1">
                  <text:p text:style-name="table_al">Wabo: Wet algemene bepalingen omgevingsrech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1">
                  <text:p text:style-name="table_al">In deze titel voorkomende begrippen die in de Wabo zijn omschreven, hebben dezelfde betekenis als bij of krachtens de Wabo bedoeld.</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2">
                  <text:p text:style-name="table_al">
                    <text:span text:style-name="nadrukvet">Hoofdstuk </text:span>
                    <text:span text:style-name="nadrukvet">2</text:span>
                    <text:span text:style-name="nadrukvet"/>
                    <text:span text:style-name="nadrukvet">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1">
                  <text:p text:style-name="table_al">Het tarief is voor het in behandeling nemen van een aanvraag </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1">
                  <text:p text:style-name="table_al">tot het verkrijgen van verklaring vergunningsvrij bouwen:</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50,8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1">
                  <text:p text:style-name="table_al">tot het beoordelen van een conceptaanvraag om een omgevingsvergunning, ongeacht de uitkomst daarvan: </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72,1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1">
                  <text:p text:style-name="table_al">Gereserveerd </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2">
                  <text:p text:style-name="table_al">
                    <text:span text:style-name="nadrukvet">Hoofdstuk </text:span>
                    <text:span text:style-name="nadrukvet">3</text:span>
                    <text:span text:style-name="nadrukvet"/>
                    <text:span text:style-name="nadrukvet">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1">
                  <text:p text:style-name="table_al">Bouwactiviteit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1">
                  <text:p text:style-name="table_al">Als de aanvraag tot het verlenen van een omgevingsvergunning gaat om een bouwactiviteit zoals bedoeld in artikel 2.1, eerste lid, onder a, van de Wabo, is het tarief:</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die bouwkosten met een minimum van:</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7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Digitaal (Blitts)</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1">
                  <text:p text:style-name="table_al">Indien de aanvraag om een omgevingsvergunning betrekking heeft op een aanvraag voor een bouwactiviteit die aangevraagd is middels de BLITTS webapplicatie bedraagt het tarief</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7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erplicht advies agrarische commissie</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1">
                  <text:p text:style-name="table_al">Onverminderd wat is bepaald in onderdeel 2.3.1.1 is het tarief, als volgens wettelijk voorschrift voor de in dat onderdeel bedoelde aanvraag een advies van de agrarische commissie wordt beoordeeld:</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Achteraf ingediende aanvraa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1">
                  <text:p text:style-name="table_al">Onverminderd wat is bepaald in onderdeel 2.3.1.1 is het percentage, als de in dat onderdeel bedoelde aanvraag wordt ingediend na aanvang of gereedkomen van de bouwactivitei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de op grond van dat onderdeel verschuldigde leges</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Beoordeling aanvullende activiteit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1">
                  <text:p text:style-name="table_al">Onverminderd wat is bepaald in onderdeel 2.3.1.1 is het percentage voor het in behandeling nemen van aanvullende gegevens, die worden ingediend nadat de in dat onderdeel bedoelde aanvraag al in behandeling is genom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de op grond van dat onderdeel verschuldigde leges</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1">
                  <text:p text:style-name="table_al">Aanlegactiviteit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1">
                  <text:p text:style-name="table_al">Als de aanvraag tot het verlenen van een omgevingsvergunning betrekking heeft op een aanlegactiviteit zoals is bedoeld in artikel 2.1, eerste lid, onder b, van de Wabo, is het tarief:</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de aanlegkosten, met een minimumtarief van </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54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en een maximum van</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2.871,2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1">
                  <text:p text:style-name="table_al">In afwijking van artikel 2.3.2.1 bedraagt het tarief, indien de in 2.3.2.1 bedoelde activiteit het vellen of laten vellen van houtopstanden betreft</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219,9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1">
                  <text:p text:style-name="table_al">Planologisch strijdig gebruik waarbij ook sprake is van een bouw- of aanlegactivitei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1">
                  <text:p text:style-name="table_al">indien artikel 2.12, eerste lid, onder a, onder 1º, van de Wabo wordt toegepast (binnenplanse afwijkin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het op grond van onderdeel 2.3.1.1 verschuldigde bedra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1">
                  <text:p text:style-name="table_al">indien artikel 2.12, eerste lid, onder a, onder 2º, van de Wabo wordt toegepast (buitenplanse kleine afwijkin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het op grond van onderdeel 2.3.1.1 verschuldigde bedra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1">
                  <text:p text:style-name="table_al">indien artikel 2.12, eerste lid, onder a, onder 3º, van de Wabo wordt toegepast (buitenplanse afwijking):</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7.423,3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1">
                  <text:p text:style-name="table_al">indien artikel 2.12, tweede lid, van de Wabo wordt toegepast (tijdelijke afwijkin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het op grond van onderdeel 2.3.1.1 verschuldigde bedra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1">
                  <text:p text:style-name="table_al">indien artikel 2.12, eerste lid, onder b, van de Wabo wordt toegepast (afwijking van exploitatieplan): </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het op grond van onderdeel 2.3.1.1 verschuldigde bedra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het op grond van onderdeel 2.3.1.1 verschuldigde bedra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het op grond van onderdeel 2.3.1.1 verschuldigde bedra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1">
                  <text:p text:style-name="table_al">indien artikel 2.12, eerste lid, onder d, van de Wabo wordt toegepast (afwijking van voorbereidingsbeslui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het op grond van onderdeel 2.3.1.1 verschuldigde bedra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1">
                  <text:p text:style-name="table_al">Planologisch strijdig gebruik waarbij geen sprake is van een bouw- of aanlegactivitei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Als de aanvraag tot het verlenen van een omgevingsvergunning gaat om een activiteit zoals is bedoeld in artikel 2.1, eerste lid, onder c, van de Wabo, en niet ook sprake is van een bouwactiviteit of een aanlegactiviteit zoals is bedoeld in artikel 2.1, eerste lid, onder a, van de Wabo, bedraagt het tarief:</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1">
                  <text:p text:style-name="table_al">indien artikel 2.12, eerste lid, onder a, onder 1º, van de Wabo wordt toegepast (binnenplanse afwijking) </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632,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1">
                  <text:p text:style-name="table_al">indien artikel 2.12, eerste lid, onder a, onder 2º, van de Wabo wordt toegepast (buitenplanse kleine afwijking)</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632,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1">
                  <text:p text:style-name="table_al">indien artikel 2.12, eerste lid, onder a, onder 3º, van de Wabo wordt toegepast (buitenplanse afwijking):</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7.423,3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1">
                  <text:p text:style-name="table_al">indien artikel 2.12, tweede lid van de Wabo wordt toegepast (tijdelijke afwijking): </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632,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1">
                  <text:p text:style-name="table_al">indien artikel 2.12, eerste lid, onder b van de Wabo wordt toegepast (afwijking exploitatieplan): </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632,4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1">
                  <text:p text:style-name="table_al">indien de aanvraag een project van provinciaal belang betreft, de activiteit in strijd is met de regels die zijn gesteld krachtens artikel 4.1, derde lid, van de Wet ruimtelijke ordening en artikel 2.12, eerste lid, onder c, van de </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632,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632,4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1">
                  <text:p text:style-name="table_al">indien artikel 2.12, eerste lid, onder d, van de Wabo wordt toegepast (afwijking van voorbereidingsbesluit):</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632,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1">
                  <text:p text:style-name="table_al">In gebruik nemen of gebruiken bouwwerken in relatie tot brandveiligheid</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1">
                  <text:p text:style-name="table_al">Als de aanvraag tot het verlenen van een omgevingsvergunning gaat om een activiteit zoals is bedoeld in artikel 2.1, eerste lid, onder d, van de Wabo, is het tarief:</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854,1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1">
                  <text:p text:style-name="table_al">Activiteiten met betrekking tot monumenten of beschermde stads- of dorpsgezicht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met betrekking tot een rijks-, provinciaal of gemeentelijk monument zoals bedoeld in artikel 2.1, eerste lid, onder f, of artikel 2.2, eerste lid, onder b, van de Wabo in samenhang met de provinciale erfgoedverordening of artikel 10 van de Erfgoedverordening 2010 gemeente Hattem:</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1">
                  <text:p text:style-name="table_al">voor het slopen, verstoren, verplaatsen of in enig opzicht wijzigen van een beschermd monumen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de geraamde bouw- of sloopkosten met een minimumtarief van </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48,1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1">
                  <text:p text:style-name="table_al">voor het herstellen, gebruiken of laten gebruiken van een beschermd monument op een manier waardoor het wordt ontsierd of in gevaar gebrach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de geraamde bouw- of sloopkosten met een minimumtarief van</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48,1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0 gemeente Hattem, bedraagt het tarief, onverminderd het bepaalde in de andere onderdelen van dit hoofdstuk indien tevens sprake is van de in die onderdelen bedoelde activiteit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an de geraamde bouw- of sloopkosten met een minimumtarief van</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48,1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1">
                  <text:p text:style-name="table_al">Sloopactiviteiten anders dan bij monumenten of in beschermd stads- of dorpsgezich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1">
                  <text:p text:style-name="table_al">Indien de aanvraag tot het verlenen van een omgevingsvergunning betrekking heeft op het slopen van een bouwwerk bedraagt het tarief:</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1">
                  <text:p text:style-name="table_al">in gevallen waarin dat in een bestemmingsplan, beheersverordening of voorbereidingsbesluit is bepaald, bedoeld in artikel 2.1, eerste lid, onder g, van de Wabo:</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48,1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1">
                  <text:p text:style-name="table_al">Asbesthoudende materialen (vervall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ervall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1">
                  <text:p text:style-name="table_al">Paraplusloopvergunning (vervall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ervall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1">
                  <text:p text:style-name="table_al">Aanleggen of veranderen we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aanleggen van een weg of het verandering brengen in de wijze van aanleg van een weg, bedoeld in artikel 2.2, eerste lid, aanhef en onder d, van de Wabo in samenhang met een provinciale verordening of artikel 2:13 van de Algemene plaatselijke verordening: </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136,7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1">
                  <text:p text:style-name="table_al">Uitweg/inrit (vervall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Vervall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1">
                  <text:p text:style-name="table_al">Kapp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Indien de aanvraag tot het verlenen van een omgevingsvergunning betrekking heeft op het vellen of doen vellen van houtopstand, bedoeld in artikel 2.2, eerste lid, aanhef en onder g, van de Wabo in samenhang met een provinciale verordening of de Nota Groenbeleid 2013 van de gemeente Hattem, bedraagt het tarief, onverminderd het bepaalde in de andere onderdelen van dit hoofdstuk indien tevens sprake is van de in die onderdelen bedoelde activiteiten:</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4,0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1">
                  <text:p text:style-name="table_al">Opslag van roerende zak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Gereserveerd.</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1">
                  <text:p text:style-name="table_al">Natura 2000-activiteit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a, van het Besluit omgevingsrecht (Natura 2000-activiteit):</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127,9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1">
                  <text:p text:style-name="table_al">Flora- en fauna-activiteiten (bescherming van soort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b, van het Besluit omgevingsrecht (flora- en fauna-activiteit):</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127,9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1">
                  <text:p text:style-name="table_al">Andere activiteit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1">
                  <text:p text:style-name="table_al">behoort tot een bij algemene maatregel van bestuur aangewezen categorie activiteiten die van invloed kunnen zijn op de fysieke leefomgeving, zoals is bedoeld in artikel 2.1, eerste lid, onder i, van de Wabo, is het tarief:</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28,1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1">
                  <text:p text:style-name="table_al">behoort tot een door provinciale verordening, gemeentelijke verordening of waterschapsverordening aangewezen categorie activiteiten die van invloed kunnen zijn op de fysieke leefomgeving, zoals is bedoeld in artikel 2.2, tweede lid, van de Wabo, is het tarief:</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1">
                  <text:p text:style-name="table_al">als het een gemeentelijke verordening betreft</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28,1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1">
                  <text:p text:style-name="table_al">als het een provinciale of waterschapsverordening betreft</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28,1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1">
                  <text:p text:style-name="table_al">Omgevingsvergunning in twee fas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1">
                  <text:p text:style-name="table_al">Beoordeling bodemrapport</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1">
                  <text:p text:style-name="table_al">voor de beoordeling van een milieukundig bodemrapport</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248,7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1">
                  <text:p text:style-name="table_al">voor de beoordeling van een archeologisch bodemrapport</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248,7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1">
                  <text:p text:style-name="table_al">Advies</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1">
                  <text:p text:style-name="table_al">Onverminderd wat is bepaald in de voorgaande onderdelen van dit hoofdstuk is het tarief, als een daartoe door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1">
                  <text:p text:style-name="table_al">Als een begroting zoals i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1">
                  <text:p text:style-name="table_al">Als de werkelijke (uitvoerings)kosten minder zijn dan het bedrag volgens de begroting, wordt voor het verschil teruggaaf gegev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1">
                  <text:p text:style-name="table_al">Verklaring van geen bedenking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1">
                  <text:p text:style-name="table_al">Onverminderd wat is bepaald in de voorgaande onderdelen van dit hoofdstuk is het tarief, als een daartoe bij wet of algemene maatregel van bestuur aangewezen bestuursorgaan een verklaring van geen bedenkingen moet afgeven voordat de omgevingsvergunning kan worden verleend, zoals is bedoeld in artikel 2.27, eerste lid, van de Wabo:</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1">
                  <text:p text:style-name="table_al">als de gemeenteraad een verklaring van geen bedenkingen moet afgeven:</text:p>
                </table:table-cell>
                <table:table-cell table:style-name="cell_frame_all" table:number-rows-spanned="1" table:number-columns-spanned="7">
                  <text:p text:style-name="table_al">€</text:p>
                </table:table-cell>
                <table:table-cell table:style-name="cell_frame_all" table:number-rows-spanned="1" table:number-columns-spanned="3">
                  <text:p text:style-name="table_al">328,1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1">
                  <text:p text:style-name="table_al">als een ander bestuursorgaan een verklaring van geen bedenkingen moet afgeven: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1">
                  <text:p text:style-name="table_al">Als een begroting zoals i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1">
                  <text:p text:style-name="table_al">Als de werkelijke (uitvoerings)kosten minder zijn dan het bedrag volgens de begroting, wordt voor het verschil teruggaaf gegeven.</text:p>
                </table:table-cell>
                <table:table-cell table:style-name="cell_frame_all" table:number-rows-spanned="1" table:number-columns-spanned="7">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2">
                  <text:p text:style-name="table_al">
                    <text:span text:style-name="nadrukvet">Hoofdstuk </text:span>
                    <text:span text:style-name="nadrukvet">4</text:span>
                    <text:span text:style-name="nadrukvet"/>
                    <text:span text:style-name="nadrukvet">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2">
                  <text:p text:style-name="table_al">Als de aanvraag tot het verlenen van een omgevingsvergunning is voorafgegaan door een aanvraag om vooroverleg of beoordeling van een conceptaanvraag zoals is bedoeld in hoofdstuk 2, waarop de eerstgenoemde aanvraag betrekking heeft, worden de voor het vooroverleg of de beoordeling van de conceptaanvraag geheven leges in mindering gebracht op de leges voor het in behandeling nemen van de aanvraag om de omgevingsvergunning zoals bedoeld in hoofdstuk 3.</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2">
                  <text:p text:style-name="table_al">Als de aanvraag tot het verlenen van een omgevingsvergunning gaat om meer dan vijf activiteiten, bestaat aanspraak op vermindering van leges, met uitzondering van het legesdeel in verband met adviezen of verklaringen </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2">
                  <text:p text:style-name="table_al">bij 5 tot 10 activiteite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van de voor die activiteiten verschuldigde leges;</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2">
                  <text:p text:style-name="table_al">bij 10 tot 15 activiteite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van de voor die activiteiten verschuldigde leges;</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2">
                  <text:p text:style-name="table_al">bij 15 of meer activiteite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van de voor die activiteiten verschuldigde leges;</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2">
                  <text:p text:style-name="table_al">
                    <text:span text:style-name="nadrukvet">Hoofdstuk </text:span>
                    <text:span text:style-name="nadrukvet">5</text:span>
                    <text:span text:style-name="nadrukvet"/>
                    <text:span text:style-name="nadrukvet">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2">
                  <text:p text:style-name="table_al">Teruggaaf door intrekking aanvraag nog niet verleende omgevingsvergunning voor bouw-, aanleg- of sloopactiviteite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Als een aanvrager zijn aanvraag tot het verlenen van een omgevingsvergunning voor een project dat geheel of gedeeltelijk bestaat uit bouw-, aanleg- of sloopactiviteiten, zoals is bedoeld in de onderdelen 2.3.1, 2.3.2, 2.3.6 en 2.3.7, intrekt terwijl deze al in behandeling is genomen door de gemeente, bestaat aanspraak op teruggaaf van een deel van de leges. De teruggaaf bedraagt:</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2">
                  <text:p text:style-name="table_al">als de aanvraag wordt ingetrokken binnen 6 weken na het in behandeling nemen erva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van de op grond van die onderdelen voor de betreffende activiteit verschuldigde leges;</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2">
                  <text:p text:style-name="table_al">als de aanvraag wordt ingetrokken na 6 weken en binnen 12 weken na het in behandeling nemen erva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van de op grond van die onderdelen voor de betreffende activiteit verschuldigde leges;</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2">
                  <text:p text:style-name="table_al">Gereserveerd</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2">
                  <text:p text:style-name="table_al">Teruggaaf door intrekking verleende omgevingsvergunning voor bouw-, aanleg- of sloopactiviteite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Als de gemeente een verleende omgevingsvergunning voor een project dat geheel of gedeeltelijk bestaat uit bouw-, aanleg- of sloopactiviteiten, zoals is bedoeld in de onderdelen 2.3.1, 2.3.2, 2.3.6 en 2.3.7, intrekt op aanvraag van de vergunninghouder, bestaat aanspraak op teruggaaf van een deel van de leges. Voorwaarde hierbij is dat de aanvraag is ingediend binnen één jaar na verlening van de vergunning en dat geen gebruik is gemaakt van de vergunning. De teruggaaf bedraagt:</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van de volgens die onderdelen voor de betreffende activiteit verschuldigde leges.</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2">
                  <text:p text:style-name="table_al">Teruggaaf door weigeren van een omgevingsvergunning voor bouw-, aanleg- of sloopactiviteite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van de volgens die onderdelen voor de betreffende activiteit verschuldigde leges.</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2">
                  <text:p text:style-name="table_al">Minimumbedrag voor teruggaaf</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Een bedrag minder dan € 100,00 wordt niet teruggegeve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2">
                  <text:p text:style-name="table_al">Geen teruggaaf legesdeel advies of verklaring van geen bedenkinge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Van de leges verschuldigd op grond van de onderdelen 2.3.17 en 2.3.18 wordt geen teruggaaf verleend.</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2">
                  <text:p text:style-name="table_al">
                    <text:span text:style-name="nadrukvet">Hoofdstuk </text:span>
                    <text:span text:style-name="nadrukvet">6</text:span>
                    <text:span text:style-name="nadrukvet"/>
                    <text:span text:style-name="nadrukvet">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3">
                  <text:p text:style-name="table_al">Het tarief is voor het in behandeling nemen van een aanvraag tot gehele of gedeeltelijke intrekking van een omgevingsvergunning zoals is bedoeld in artikel 2.33, tweede lid, onder b, van de Wabo, tenzij onderdeel 2.5.2 van toepassing is:</text:p>
                </table:table-cell>
                <table:table-cell table:style-name="cell_frame_all" table:number-rows-spanned="1" table:number-columns-spanned="5">
                  <text:p text:style-name="table_al">€</text:p>
                </table:table-cell>
                <table:table-cell table:style-name="cell_frame_all" table:number-rows-spanned="1" table:number-columns-spanned="3">
                  <text:p text:style-name="table_al">320,55</text:p>
                </table:table-cell>
              </table:table-row>
              <table:table-row table:style-name="row">
                <table:table-cell table:style-name="cell_frame_all" table:number-rows-spanned="1" table:number-columns-spanned="22">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4">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28,15</text:p>
                </table:table-cell>
              </table:table-row>
              <table:table-row table:style-name="row">
                <table:table-cell table:style-name="cell_frame_all" table:number-rows-spanned="1" table:number-columns-spanned="22">
                  <text:p text:style-name="table_al">
                    <text:span text:style-name="nadrukvet">Hoofdstuk </text:span>
                    <text:span text:style-name="nadrukvet">8</text:span>
                    <text:span text:style-name="nadrukvet"/>
                    <text:span text:style-name="nadrukvet">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4">
                  <text:p text:style-name="table_al">Het tarief is voor het in behandeling nemen van een aanvraag tot het vaststellen van een bestemmingsplan zoals is bedoeld in artikel 3.1, eerste lid, van de Wet ruimtelijke ordening</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10.927,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4">
                  <text:p text:style-name="table_al">Het tarief is voor het in behandeling nemen van een aanvraag tot het wijzigen van een bestemmingsplan zoals bedoeld in artikel 3.6, eerste lid, onder a, van de Wet ruimtelijke ordening:</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4.697,80</text:p>
                </table:table-cell>
              </table:table-row>
              <table:table-row table:style-name="row">
                <table:table-cell table:style-name="cell_frame_all" table:number-rows-spanned="1" table:number-columns-spanned="22">
                  <text:p text:style-name="table_al">
                    <text:span text:style-name="nadrukvet">Hoofdstuk 9 Sloopmelding (vervallen)</text:span>
                  </text:p>
                </table:table-cell>
              </table:table-row>
              <table:table-row table:style-name="row">
                <table:table-cell table:style-name="cell_frame_all" table:number-rows-spanned="1" table:number-columns-spanned="22">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5">
                  <text:p text:style-name="table_al">Het tarief bedraagt voor het in behandeling nemen van een aanvraag tot het verlenen van een andere, in deze titel niet benoemde beschikking:</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320,55</text:p>
                </table:table-cell>
              </table:table-row>
              <table:table-row table:style-name="row">
                <table:table-cell table:style-name="cell_frame_all" table:number-rows-spanned="1" table:number-columns-spanned="22">
                  <text:p text:style-name="table_al"/>
                </table:table-cell>
              </table:table-row>
              <table:table-row table:style-name="row">
                <table:table-cell table:style-name="cell_frame_all" table:number-rows-spanned="1" table:number-columns-spanned="22">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22">
                  <text:p text:style-name="table_al">
                    <text:span text:style-name="nadrukvet">Hoofdstuk 1 </text:span>
                    <text:span text:style-name="nadrukvet">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5">
                  <text:p text:style-name="table_al">Het tarief is voor het in behandeling nemen van een aanvraag voor een vergunning volgens artikel 3 van de Drank- en Horecawe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199,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5">
                  <text:p text:style-name="table_al">Het tarief is voor het in behandeling nemen van een melding zoals is bedoeld in artikel 30 van de Drank- en Horecawe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152,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5">
                  <text:p text:style-name="table_al">Het tarief is voor het in behandeling nemen van een melding zoals is bedoeld in artikel 30A van de Drank- en Horecawet voor een wijziging van een leidinggevende (niet zijnde eigenaar)</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152,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5">
                  <text:p text:style-name="table_al">Het tarief is voor het in behandeling nemen van een aanvraag voor een ontheffing zoals is bedoeld in artikel 35 van de Drank- en Horecawet </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49,90</text:p>
                </table:table-cell>
              </table:table-row>
              <table:table-row table:style-name="row">
                <table:table-cell table:style-name="cell_frame_all" table:number-rows-spanned="1" table:number-columns-spanned="22">
                  <text:p text:style-name="table_al">
                    <text:span text:style-name="nadrukvet">Hoofdstuk </text:span>
                    <text:span text:style-name="nadrukvet">2</text:span>
                    <text:span text:style-name="nadrukvet"/>
                    <text:span text:style-name="nadrukvet">Organiseren evenementen en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6">
                  <text:p text:style-name="table_al">Het tarief is voor het in behandeling nemen van een aanvraag voor een vergunning voor het organiseren van een evenement op grond van de APV (evenementenvergunning), als het gaat om:</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6">
                  <text:p text:style-name="table_al">een grootschalig evenement of een evenement met verhoogd risicoprofiel</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99,9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6">
                  <text:p text:style-name="table_al">een herdenkingsplechtigheid</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26,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6">
                  <text:p text:style-name="table_al">een braderie</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26,5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6">
                  <text:p text:style-name="table_al">een optocht, niet een betoging, op de weg</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26,5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6">
                  <text:p text:style-name="table_al">een feest, muziekvoorstelling of wedstrijd op of aan de weg</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26,5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6">
                  <text:p text:style-name="table_al">een klein evenement dat niet voldoet aan de eisen zoals bedoeld in de APV </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26,5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6">
                  <text:p text:style-name="table_al">Het tarief is voor het in behandeling nemen van een vergunning voor het organiseren van een snuffelmarkt op grond van de APV</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26,95</text:p>
                </table:table-cell>
              </table:table-row>
              <table:table-row table:style-name="row">
                <table:table-cell table:style-name="cell_frame_all" table:number-rows-spanned="1" table:number-columns-spanned="22">
                  <text:p text:style-name="table_al">
                    <text:span text:style-name="nadrukvet">Hoofdstuk </text:span>
                    <text:span text:style-name="nadrukvet">3</text:span>
                    <text:span text:style-name="nadrukvet"/>
                    <text:span text:style-name="nadrukvet">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7">
                  <text:p text:style-name="table_al">Het tarief is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7">
                  <text:p text:style-name="table_al">tot het verlenen van een exploitatievergunning of wijziging van een exploitatievergunning zo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7">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938,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7">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938,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7">
                  <text:p text:style-name="table_al">tot het wijzigen van een exploitatievergunning in verband met uitsluitend een wijziging van het beheer in een seksinrichting of escortbedrijf, zoals bedoeld in artikel 3:4, eerst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7">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938,4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7">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938,40</text:p>
                </table:table-cell>
              </table:table-row>
              <table:table-row table:style-name="row">
                <table:table-cell table:style-name="cell_frame_all" table:number-rows-spanned="1" table:number-columns-spanned="22">
                  <text:p text:style-name="table_al">
                    <text:span text:style-name="nadrukvet">Hoofdstuk 4 Splitsingsvergunning woonruimte (gereserveerd)</text:span>
                  </text:p>
                </table:table-cell>
              </table:table-row>
              <table:table-row table:style-name="row">
                <table:table-cell table:style-name="cell_frame_all" table:number-rows-spanned="1" table:number-columns-spanned="22">
                  <text:p text:style-name="table_al">
                    <text:span text:style-name="nadrukvet">Hoofdstuk 5 Brandbeveiligingsverordening (gereserveerd)</text:span>
                  </text:p>
                </table:table-cell>
              </table:table-row>
              <table:table-row table:style-name="row">
                <table:table-cell table:style-name="cell_frame_all" table:number-rows-spanned="1" table:number-columns-spanned="22">
                  <text:p text:style-name="table_al">
                    <text:span text:style-name="nadrukvet">Hoofdstuk 6 </text:span>
                    <text:span text:style-name="nadrukvet">Markstandplaatsen</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7">
                  <text:p text:style-name="table_al">Het tarief is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7">
                  <text:p text:style-name="table_al">voor een vergunning voor het innemen van een standplaats, niet op de weekmarkt:</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7">
                  <text:p text:style-name="table_al">bij een incidenteel verzoek</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23,1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7">
                  <text:p text:style-name="table_al">voor onbepaalde tij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600,00</text:p>
                </table:table-cell>
              </table:table-row>
              <table:table-row table:style-name="row">
                <table:table-cell table:style-name="cell_frame_all" table:number-rows-spanned="1" table:number-columns-spanned="22">
                  <text:p text:style-name="table_al">
                    <text:span text:style-name="nadrukvet">Hoofdstuk 7</text:span>
                    <text:span text:style-name="nadrukvet"/>
                    <text:span text:style-name="nadrukvet">Winkeltijdenwet (gereserveerd)</text:span>
                  </text:p>
                </table:table-cell>
              </table:table-row>
              <table:table-row table:style-name="row">
                <table:table-cell table:style-name="cell_frame_all" table:number-rows-spanned="1" table:number-columns-spanned="22">
                  <text:p text:style-name="table_al">
                    <text:span text:style-name="nadrukvet">Hoofdstuk 8</text:span>
                    <text:span text:style-name="nadrukvet"> In deze titel niet benoemde vergunning, ontheffing of andere beschikkin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7">
                  <text:p text:style-name="table_al">Het tarief is voor het in behandeling nemen van een aanvraag voor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30,9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7">
                  <text:p text:style-name="table_al">Het tarief is voor het in behandeling nemen van een aanvraag voor een verklaring van geen bezwaa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23,1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560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0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0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33054</meta:user-defined>
    <meta:user-defined meta:name="DCTERMS.alternative">Legesverordening 2021</meta:user-defined>
    <dc:language>nl</dc:language>
    <meta:user-defined meta:name="OVERHEID.Gemeente/DC.spatial">Hattem</meta:user-defined>
    <meta:user-defined meta:name="DC.title">Verordening van de gemeenteraad van de gemeente Hattem houdende regels omtrent de heffing en invordering van leges (Legesverordening 2021)</meta:user-defined>
    <meta:user-defined meta:name="DCTERMS.W3CDTF/DCTERMS.available">2020-12-17</meta:user-defined>
    <meta:user-defined meta:name="DCTERMS.W3CDTF/OVERHEIDop.jaargang">2020</meta:user-defined>
    <meta:user-defined meta:name="OVERHEIDop.publicationIssue">335603</meta:user-defined>
    <meta:user-defined meta:name="OVERHEIDop.betreftRegeling">CVDR648611_1</meta:user-defined>
    <meta:user-defined meta:name="xs:date/OVERHEIDop.startdatum">2021-01-01</meta:user-defined>
    <meta:user-defined meta:name="OVERHEIDop.GmbID/DC.identifier">gmb-2020-335603</meta:user-defined>
    <meta:user-defined meta:name="OVERHEIDop.versieInformatie"/>
  </office:meta>
</office:document-meta>
</file>