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5*"/>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5*"/>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5*"/>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6*"/>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66*"/>
    </style:style>
    <style:style style:family="table-column" style:parent-style-name="colspec" style:name="id1-3-2-4-67-1-3">
      <style:table-column-properties style:rel-column-width="15*"/>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67*"/>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15*"/>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15*"/>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6*"/>
    </style:style>
    <style:style style:family="table-column" style:parent-style-name="colspec" style:name="id1-3-2-4-81-1-3">
      <style:table-column-properties style:rel-column-width="15*"/>
    </style:style>
    <style:style style:family="table-column" style:parent-style-name="colspec" style:name="id1-3-2-4-84-1-1">
      <style:table-column-properties style:rel-column-width="8*"/>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5*"/>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5*"/>
    </style:style>
    <style:style style:family="table-column" style:parent-style-name="colspec" style:name="id1-3-2-4-88-1-3">
      <style:table-column-properties style:rel-column-width="15*"/>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5*"/>
    </style:style>
    <style:style style:family="table-column" style:parent-style-name="colspec" style:name="id1-3-2-4-93-1-3">
      <style:table-column-properties style:rel-column-width="15*"/>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15*"/>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15*"/>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5*"/>
    </style:style>
    <style:style style:family="table-column" style:parent-style-name="colspec" style:name="id1-3-2-4-108-1-3">
      <style:table-column-properties style:rel-column-width="15*"/>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65*"/>
    </style:style>
    <style:style style:family="table-column" style:parent-style-name="colspec" style:name="id1-3-2-4-111-1-3">
      <style:table-column-properties style:rel-column-width="15*"/>
    </style:style>
    <style:style style:family="table-column" style:parent-style-name="colspec" style:name="id1-3-2-4-114-1-1">
      <style:table-column-properties style:rel-column-width="13*"/>
    </style:style>
    <style:style style:family="table-column" style:parent-style-name="colspec" style:name="id1-3-2-4-114-1-2">
      <style:table-column-properties style:rel-column-width="64*"/>
    </style:style>
    <style:style style:family="table-column" style:parent-style-name="colspec" style:name="id1-3-2-4-114-1-3">
      <style:table-column-properties style:rel-column-width="15*"/>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82*"/>
    </style:style>
    <style:style style:family="table-column" style:parent-style-name="colspec" style:name="id1-3-2-4-123-1-1">
      <style:table-column-properties style:rel-column-width="8*"/>
    </style:style>
    <style:style style:family="table-column" style:parent-style-name="colspec" style:name="id1-3-2-4-123-1-2">
      <style:table-column-properties style:rel-column-width="82*"/>
    </style:style>
    <style:style style:family="table-column" style:parent-style-name="colspec" style:name="id1-3-2-4-126-1-1">
      <style:table-column-properties style:rel-column-width="13*"/>
    </style:style>
    <style:style style:family="table-column" style:parent-style-name="colspec" style:name="id1-3-2-4-126-1-2">
      <style:table-column-properties style:rel-column-width="64*"/>
    </style:style>
    <style:style style:family="table-column" style:parent-style-name="colspec" style:name="id1-3-2-4-126-1-3">
      <style:table-column-properties style:rel-column-width="15*"/>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65*"/>
    </style:style>
    <style:style style:family="table-column" style:parent-style-name="colspec" style:name="id1-3-2-4-129-1-3">
      <style:table-column-properties style:rel-column-width="15*"/>
    </style:style>
    <style:style style:family="table-column" style:parent-style-name="colspec" style:name="id1-3-2-4-132-1-1">
      <style:table-column-properties style:rel-column-width="9*"/>
    </style:style>
    <style:style style:family="table-column" style:parent-style-name="colspec" style:name="id1-3-2-4-132-1-2">
      <style:table-column-properties style:rel-column-width="65*"/>
    </style:style>
    <style:style style:family="table-column" style:parent-style-name="colspec" style:name="id1-3-2-4-132-1-3">
      <style:table-column-properties style:rel-column-width="15*"/>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65*"/>
    </style:style>
    <style:style style:family="table-column" style:parent-style-name="colspec" style:name="id1-3-2-4-135-1-3">
      <style:table-column-properties style:rel-column-width="15*"/>
    </style:style>
    <style:style style:family="table-column" style:parent-style-name="colspec" style:name="id1-3-2-4-138-1-1">
      <style:table-column-properties style:rel-column-width="9*"/>
    </style:style>
    <style:style style:family="table-column" style:parent-style-name="colspec" style:name="id1-3-2-4-138-1-2">
      <style:table-column-properties style:rel-column-width="65*"/>
    </style:style>
    <style:style style:family="table-column" style:parent-style-name="colspec" style:name="id1-3-2-4-138-1-3">
      <style:table-column-properties style:rel-column-width="15*"/>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65*"/>
    </style:style>
    <style:style style:family="table-column" style:parent-style-name="colspec" style:name="id1-3-2-4-141-1-3">
      <style:table-column-properties style:rel-column-width="15*"/>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65*"/>
    </style:style>
    <style:style style:family="table-column" style:parent-style-name="colspec" style:name="id1-3-2-4-147-1-3">
      <style:table-column-properties style:rel-column-width="15*"/>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65*"/>
    </style:style>
    <style:style style:family="table-column" style:parent-style-name="colspec" style:name="id1-3-2-4-153-1-3">
      <style:table-column-properties style:rel-column-width="15*"/>
    </style:style>
    <style:style style:family="table-column" style:parent-style-name="colspec" style:name="id1-3-2-4-156-1-1">
      <style:table-column-properties style:rel-column-width="9*"/>
    </style:style>
    <style:style style:family="table-column" style:parent-style-name="colspec" style:name="id1-3-2-4-156-1-2">
      <style:table-column-properties style:rel-column-width="65*"/>
    </style:style>
    <style:style style:family="table-column" style:parent-style-name="colspec" style:name="id1-3-2-4-156-1-3">
      <style:table-column-properties style:rel-column-width="15*"/>
    </style:style>
    <style:style style:family="table-column" style:parent-style-name="colspec" style:name="id1-3-2-4-159-1-1">
      <style:table-column-properties style:rel-column-width="9*"/>
    </style:style>
    <style:style style:family="table-column" style:parent-style-name="colspec" style:name="id1-3-2-4-159-1-2">
      <style:table-column-properties style:rel-column-width="65*"/>
    </style:style>
    <style:style style:family="table-column" style:parent-style-name="colspec" style:name="id1-3-2-4-159-1-3">
      <style:table-column-properties style:rel-column-width="15*"/>
    </style:style>
    <style:style style:family="table-column" style:parent-style-name="colspec" style:name="id1-3-2-4-166-1-1">
      <style:table-column-properties style:rel-column-width="9*"/>
    </style:style>
    <style:style style:family="table-column" style:parent-style-name="colspec" style:name="id1-3-2-4-166-1-2">
      <style:table-column-properties style:rel-column-width="65*"/>
    </style:style>
    <style:style style:family="table-column" style:parent-style-name="colspec" style:name="id1-3-2-4-166-1-3">
      <style:table-column-properties style:rel-column-width="18*"/>
    </style:style>
    <style:style style:family="table-column" style:parent-style-name="colspec" style:name="id1-3-2-4-169-1-1">
      <style:table-column-properties style:rel-column-width="9*"/>
    </style:style>
    <style:style style:family="table-column" style:parent-style-name="colspec" style:name="id1-3-2-4-169-1-2">
      <style:table-column-properties style:rel-column-width="65*"/>
    </style:style>
    <style:style style:family="table-column" style:parent-style-name="colspec" style:name="id1-3-2-4-169-1-3">
      <style:table-column-properties style:rel-column-width="15*"/>
    </style:style>
    <style:style style:family="table-column" style:parent-style-name="colspec" style:name="id1-3-2-4-171-1-1">
      <style:table-column-properties style:rel-column-width="9*"/>
    </style:style>
    <style:style style:family="table-column" style:parent-style-name="colspec" style:name="id1-3-2-4-171-1-2">
      <style:table-column-properties style:rel-column-width="65*"/>
    </style:style>
    <style:style style:family="table-column" style:parent-style-name="colspec" style:name="id1-3-2-4-171-1-3">
      <style:table-column-properties style:rel-column-width="15*"/>
    </style:style>
  </office:automatic-styles>
  <office:body>
    <office:text>
      <text:p text:style-name="new_page_staatscourant"/>
      <text:p text:style-name="single-kop-titel">Verordening van de raad van de gemeente Zutphen houdende bepalingen over leges 2021 (Legesverorden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van de raad van de gemeente Zutphen houdende bepalingen over leges 2021 (Legesverordening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dag: de periode van 00.00 uur tot 24.00 uur, waarbij een gedeelte van een dag als een gehele dag wordt aangemerkt;</text:p>
              </text:list-item>
              <text:list-item text:style-override="id1-3-2-2-2-3-3">
                <text:number>c.</text:number>
                <text:p text:style-name="al">jaar: het tijdvak dat loopt van de ne dag in een kalenderjaar tot en met de (n-1)e dag in het volgende kalenderjaar;</text:p>
              </text:list-item>
              <text:list-item text:style-override="id1-3-2-2-2-3-4">
                <text:number>d.</text:number>
                <text:p text:style-name="al">kalenderjaar: de periode van 1 januari tot en met 31 december;</text:p>
              </text:list-item>
              <text:list-item text:style-override="id1-3-2-2-2-3-5">
                <text:number>e.</text:number>
                <text:p text:style-name="al">maand: het tijdvak dat loopt van de ne dag in een kalendermaand tot en met de (n-1)e dag in de volgende kalendermaand;</text:p>
              </text:list-item>
              <text:list-item text:style-override="id1-3-2-2-2-3-6">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voor een aanvraag van een Nederlandse identiteitskaart of een reisdocument, een en ander zoals bedoel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exemplaren van de raadsagenda, preadviezen, raadsbesluiten en raadsnotulen aan de in de gemeenteraad zitting hebbende politieke partijen, tot een maximum van vier exemplaren;</text:p>
              </text:list-item>
              <text:list-item text:style-override="id1-3-2-2-5-3-3">
                <text:number>c.</text:number>
                <text:p text:style-name="al">diensten waarvan de kosten krachtens afdeling 6.4 van de Wet ruimtelijke ordening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5">
                <text:number>e.</text:number>
                <text:p text:style-name="al">het in behandeling nemen van een aanvraag tot verlening van een omgevingsvergunning als bedoeld in artikel 2.1, eerste lid, onderdeel i. van de Wet algemene bepalingen omgevingsrecht, voor zover het een activiteit betreft als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ander schriftuur of elektronisch bericht.</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moeten de leges worden betaald als de kennisgeving als bedoeld in artikel 6:</text:p>
                <text:list text:style-name="id1-3-2-2-8-2-1-3">
                  <text:list-item text:style-override="id1-3-2-2-8-2-1-3-1">
                    <text:number>a.</text:number>
                    <text:p text:style-name="al">mondeling of elektronisch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onderdeel akten burgerlijke stand; reisdocumenten; rijbewijzen; papieren verstrekking uit de basisregistratie personen; verklaring omtrent gedrag;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gemeente Zutphen 2020, zoals vastgesteld bij besluit van 16 december 2019 en de daarbij behorende tarieventabel, laatstelijk gewijzigd op 6 april 2020, wordt ingetrokken met ingang van 1 januari 2021,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Legesverordening gemeente Zutphen 2021</text:p>
          <text:p text:style-name="al"/>
          <text:p text:style-name="al">Titel 1 Algemene dienstverlening</text:p>
          <text:p text:style-name="al">Hoofdstuk 1 Burgerlijke stand</text:p>
          <text:p text:style-name="al">Hoofdstuk 2 Reisdocumenten en Nederlandse identiteitskaart</text:p>
          <text:p text:style-name="al">Hoofdstuk 3 Rijbewijzen </text:p>
          <text:p text:style-name="al">Hoofdstuk 4 Verstrekkingen uit de Basisregistratie personen (BRP) </text:p>
          <text:p text:style-name="al">Hoofdstuk 5 Vervallen </text:p>
          <text:p text:style-name="al">Hoofdstuk 6 Vervallen </text:p>
          <text:p text:style-name="al">Hoofdstuk 7 Bestuursstukken </text:p>
          <text:p text:style-name="al">Hoofdstuk 8 Vastgoedinformatie </text:p>
          <text:p text:style-name="al">Hoofdstuk 9 Overige publiekszaken </text:p>
          <text:p text:style-name="al">Hoofdstuk 10 Gemeentearchief (inclusief BTW) </text:p>
          <text:p text:style-name="al">Hoofdstuk 11 Huisvestingswet (gereserveerd) </text:p>
          <text:p text:style-name="al">Hoofdstuk 12 Leegstandswet </text:p>
          <text:p text:style-name="al">Hoofdstuk 13 Gemeentegarantie (gereserveerd) </text:p>
          <text:p text:style-name="al">Hoofdstuk 14 Marktstandplaatsen (gereserveerd) </text:p>
          <text:p text:style-name="al">Hoofdstuk 15 Winkeltijdenwet </text:p>
          <text:p text:style-name="al">Hoofdstuk 16 Wet op de Kansspelen </text:p>
          <text:p text:style-name="al">Hoofdstuk 17 Kinderopvang </text:p>
          <text:p text:style-name="al">Hoofdstuk 18 Telecommunicatiewet </text:p>
          <text:p text:style-name="al">Hoofdstuk 19 Verkeer en vervoer </text:p>
          <text:p text:style-name="al">Hoofdstuk 20 Diversen </text:p>
          <text:p text:style-name="al"/>
          <text:p text:style-name="al">Titel 2 Dienstverlening vallend onder fysieke leefomgeving/ omgevingsvergunning</text:p>
          <text:p text:style-name="al">Hoofdstuk 1 Begripsomschrijvingen </text:p>
          <text:p text:style-name="al">Hoofdstuk 2 Vooroverleg/ beoordeling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wijzigingen zonder activiteiten </text:p>
          <text:p text:style-name="al">Hoofdstuk 9 Vervallen </text:p>
          <text:p text:style-name="al">Hoofdstuk 10 In deze titel niet benoemde beschikking</text:p>
          <text:p text:style-name="al"/>
          <text:p text:style-name="al">Titel 3 Dienstverlening vallend onder Europese dienstenrichtlijn </text:p>
          <text:p text:style-name="al">Hoofdstuk 1 Horeca </text:p>
          <text:p text:style-name="al">Hoofdstuk 2 Organiseren evenementen of markten </text:p>
          <text:p text:style-name="al">Hoofdstuk 3 Prostitutiebedrijven </text:p>
          <text:p text:style-name="al">Hoofdstuk 4 Splitsingsvergunning woonruimte (gereserveerd) </text:p>
          <text:p text:style-name="al">Hoofdstuk 5 Leefmilieuverordening (gereserveerd) </text:p>
          <text:p text:style-name="al">Hoofdstuk 6 Vervallen </text:p>
          <text:p text:style-name="al">Hoofdstuk 7 In deze titel niet benoemde beschikking</text:p>
          <text:p text:style-name="al"/>
          <text:p text:style-name="al"/>
          <text:p text:style-name="al">TITEL 1 ALGEMENE DIENSTVERLENING </text:p>
          <text:p text:style-name="al"/>
          <text:p text:style-name="al">Hoofdstuk 1 Burgerlijke stand </text:p>
          <text:p text:style-name="al"/>
          <text:p text:style-name="al">1.1 Voor het voltrekken van een huwelijk op een andere tijd en wijze dan op grond van artikel 4 van de Wet van 23 april 1879, Stb.nr. 72 c (Wet rechten burgerlijke stand 1879), sedertdien gewijzigd, voor kosteloze voltrekking is bepaald en het registreren van het partnerschap (voor de gemeente Zutphen op maandag om 09.00 en 09.30 uur kosteloos) bedraagt het tarief: </text:p>
          <text:p text:style-name="al"/>
          <text:p text:style-name="al">1.1.1 het Stadhuis van Zutphe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 behoudens het vermelde onder b</text:p>
                </table:table-cell>
                <table:table-cell table:style-name="entry" table:number-rows-spanned="1" table:number-columns-spanned="1">
                  <text:p text:style-name="table_al"/>
                  <text:p text:style-name="table_al">€ 3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12,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81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text:p text:style-name="table_al">€ 100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1.335,30</text:p>
                </table:table-cell>
              </table:table-row>
            </table:table>
            <text:p text:style-name="table_bottom"/>
          </text:section>
          <text:p text:style-name="al"/>
          <text:p text:style-name="al">1.1.2 Vervallen</text:p>
          <text:p text:style-name="al"/>
          <text:p text:style-name="al">1.1.3 op een eenmalig aangewezen locatie als huis der gemeente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uur en 17.00 uur</text:p>
                </table:table-cell>
                <table:table-cell table:style-name="entry" table:number-rows-spanned="1" table:number-columns-spanned="1">
                  <text:p text:style-name="table_al">€ 31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38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uur en 15.00 uur</text:p>
                </table:table-cell>
                <table:table-cell table:style-name="entry" table:number-rows-spanned="1" table:number-columns-spanned="1">
                  <text:p text:style-name="table_al">€ 38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 en algemeen erkende feestdagen tussen 10.00 uur en 15.00 uur</text:p>
                </table:table-cell>
                <table:table-cell table:style-name="entry" table:number-rows-spanned="1" table:number-columns-spanned="1">
                  <text:p text:style-name="table_al">€ 446,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nneer het voltrekken c.q. registreren plaats heeft op een niet onder a. tot en met d. genoemd tijdstip</text:p>
                </table:table-cell>
                <table:table-cell table:style-name="entry" table:number-rows-spanned="1" table:number-columns-spanned="1">
                  <text:p text:style-name="table_al"/>
                  <text:p text:style-name="table_al">€ 702,40</text:p>
                </table:table-cell>
              </table:table-row>
            </table:table>
            <text:p text:style-name="table_bottom"/>
          </text:section>
          <text:p text:style-name="al"/>
          <text:p text:style-name="al">1.1.4 Budgethuwelijk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anwezigheid van maximaal 12 personen inclusief bruids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fspraak</text:p>
                </table:table-cell>
                <table:table-cell table:style-name="entry" table:number-rows-spanned="1" table:number-columns-spanned="1">
                  <text:p text:style-name="table_al">€ 102,0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een bijzonder huis als bedoeld in art. 64 Boek 1 van het Burgerlijk Wetboek</text:p>
                </table:table-cell>
                <table:table-cell table:style-name="entry" table:number-rows-spanned="1" table:number-columns-spanned="1">
                  <text:p text:style-name="table_al">€ 354,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partnerschap in een huwelijk zonder ceremonie</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eenmalig benoemen van een al beëdigd buitengewoon ambtenaar van de burgerlijke stand, niet zijnde buitengewoon ambtenaar van de burgerlijke stand benoemd door de gemeente Zutphen</text:p>
                </table:table-cell>
                <table:table-cell table:style-name="entry" table:number-rows-spanned="1" table:number-columns-spanned="1">
                  <text:p text:style-name="table_al"/>
                  <text:p text:style-name="table_al"/>
                  <text:p text:style-name="table_al">€ 146,7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schaffen van één of meerdere getuigen bij de huwelijksvoltrekking of de registratie van een partnerschap, per getuige</text:p>
                </table:table-cell>
                <table:table-cell table:style-name="entry" table:number-rows-spanned="1" table:number-columns-spanned="1">
                  <text:p text:style-name="table_al"/>
                  <text:p text:style-name="table_al">€ 30,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verstrekken van een:</text:p>
                  <text:p text:style-name="table_al">Trouw- of partnerboekje</text:p>
                  <text:p text:style-name="table_al">Luxe versie trouwboekje</text:p>
                </table:table-cell>
                <table:table-cell table:style-name="entry" table:number-rows-spanned="1" table:number-columns-spanned="1">
                  <text:p text:style-name="table_al"/>
                  <text:p text:style-name="table_al">€ 27,35</text:p>
                  <text:p text:style-name="table_al">€ 29,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wanneer het voltrekken van een huwelijk c.q. het laten registreren van een partnerschap geen doorgang vindt is een tarief verschuldigd van</text:p>
                </table:table-cell>
                <table:table-cell table:style-name="entry" table:number-rows-spanned="1" table:number-columns-spanned="1">
                  <text:p text:style-name="table_al"/>
                  <text:p text:style-name="table_al">€ 151,3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in behandeling nemen van een aanvraag voor het verstrekken van inlichtingen betreffende met naam aangeduide personen uit de registers van de burgerlijke stand per inlichting</text:p>
                </table:table-cell>
                <table:table-cell table:style-name="entry" table:number-rows-spanned="1" table:number-columns-spanned="1">
                  <text:p text:style-name="table_al"/>
                  <text:p text:style-name="table_al"/>
                  <text:p text:style-name="table_al">€ 4,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p text:style-name="table_al">€ 7,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 </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snelde uitreiking worden de tarieven genoemd in onderdeel 1.2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row>
            </table:table>
            <text:p text:style-name="table_bottom"/>
          </text:section>
          <text:p text:style-name="al"/>
          <text:p text:style-name="al">Hoofdstuk 3 Rijbewijz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de Regeling tarieven Dienst Wegverkeer genoemde bedrag, vermeerderd met het in het artikel van het Reglement rijbewijzen genoemde bedrag, waarbij de som van deze bedragen naar beneden wordt afgerond op een veelvoud van € 0,05.</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uitreiken van een formulier voor eigen verklaring betreffende de lichamelijke en geestelijke geschiktheid tot het besturen van motorvoertuigen</text:p>
                </table:table-cell>
                <table:table-cell table:style-name="entry" table:number-rows-spanned="1" table:number-columns-spanned="1">
                  <text:p text:style-name="table_al"/>
                  <text:p text:style-name="table_al"/>
                  <text:p text:style-name="table_al">€ 3,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text:p text:style-name="table_al">€ 35,00</text:p>
                </table:table-cell>
              </table:table-row>
            </table:table>
            <text:p text:style-name="table_bottom"/>
          </text:section>
          <text:p text:style-name="al"/>
          <text:p text:style-name="al">Hoofdstuk 4 Verstrekkingen uit de Basisregistratie Personen (BRP)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voor wie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een uittreksel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 (internet), per persoo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 de balie) per persoo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schriftelijk) per persoo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op verzoek doornemen van de BRP of het persoonsregister, voor ieder daaraan besteed kwartier</text:p>
                  <text:p text:style-name="table_al">De leges worden voorafgaand aan het in behandeling nemen van de aanvrager aan de aanvrager ter kennis gebracht.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7,3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ter zake van het in behandeling nemen van een aanvraag tot verstrekking van gegevens als bedoeld in artikel 17 van het Besluit basisregistratie personen, het bedrag zoals dat is opgenomen in artikel 10 van de Regeling basisregistratie personen.</text:p>
                </table:table-cell>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Hoofdstuk 5 Vervallen </text:p>
          <text:p text:style-name="al">Hoofdstuk 6 Vervallen</text:p>
          <text:p text:style-name="al">Hoofdstuk 7 Bestuursstukk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bijlage van de programmabegroting</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jaarrekening</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per jaar (inclusief portokos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complete raadsbundel (agenda's raad, forum en alle bijbehorende stukken), inclusief besluitenlijst voorgaande raad, elke twee weken</text:p>
                </table:table-cell>
                <table:table-cell table:style-name="entry" table:number-rows-spanned="1" table:number-columns-spanned="1">
                  <text:p text:style-name="table_al"/>
                  <text:p text:style-name="table_al">€ 176,5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agenda's van raad en forum, de verslagen van de voorgaande forumvergadering en de besluitenlijst voorgaande forumvergadering en de besluitenlijst voorgaande raad, elke twee weken</text:p>
                </table:table-cell>
                <table:table-cell table:style-name="entry" table:number-rows-spanned="1" table:number-columns-spanned="1">
                  <text:p text:style-name="table_al"/>
                  <text:p text:style-name="table_al"/>
                  <text:p text:style-name="table_al">€ 127,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op de agenda's van raad en forum inclusief besluitenlijst voorgaande raad, elke twee weken</text:p>
                </table:table-cell>
                <table:table-cell table:style-name="entry" table:number-rows-spanned="1" table:number-columns-spanned="1">
                  <text:p text:style-name="table_al"/>
                  <text:p text:style-name="table_al">€ 88,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op verzoek toezen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losse notulen van een najaarsvergadering, inclusief portokosten</text:p>
                </table:table-cell>
                <table:table-cell table:style-name="entry" table:number-rows-spanned="1" table:number-columns-spanned="1">
                  <text:p text:style-name="table_al">€ 9,35</text:p>
                </table:table-cell>
              </table:table-row>
            </table:table>
            <text:p text:style-name="table_bottom"/>
          </text:section>
          <text:p text:style-name="al"/>
          <text:p text:style-name="al">Hoofdstuk 8 Vastgoedinformatie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 kadaster voor ieder daaraan besteed kwartier</text:p>
                </table:table-cell>
                <table:table-cell table:style-name="entry" table:number-rows-spanned="1" table:number-columns-spanned="1">
                  <text:p text:style-name="table_al"/>
                  <text:p text:style-name="table_al">€ 12,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informatie aan derden ten behoeve van taxaties onroerend goed c.a.</text:p>
                </table:table-cell>
                <table:table-cell table:style-name="entry" table:number-rows-spanned="1" table:number-columns-spanned="1">
                  <text:p text:style-name="table_al"/>
                  <text:p text:style-name="table_al">€ 87,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erstrekken van bodeminformatie of Historische onderzoek aan derden (bijvoorbeeld adviesbureaus, makelaars, particulieren) ten behoeve van uiteenlopende redenen (aan-/ verkoop, verzekeringen, taxaties enz..)</text:p>
                </table:table-cell>
                <table:table-cell table:style-name="entry" table:number-rows-spanned="1" table:number-columns-spanned="1">
                  <text:p text:style-name="table_al"/>
                  <text:p text:style-name="table_al"/>
                  <text:p text:style-name="table_al">€ 87,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per inlichting</text:p>
                </table:table-cell>
                <table:table-cell table:style-name="entry" table:number-rows-spanned="1" table:number-columns-spanned="1">
                  <text:p text:style-name="table_al"/>
                  <text:p text:style-name="table_al"/>
                  <text:p text:style-name="table_al">€ 11,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het verlenen van inzage in de perceelskaarten, per perceelskaart</text:p>
                </table:table-cell>
                <table:table-cell table:style-name="entry" table:number-rows-spanned="1" table:number-columns-spanned="1">
                  <text:p text:style-name="table_al"/>
                  <text:p text:style-name="table_al">€ 6,1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een uittreksel uit het register Wet Kenbaarheid Publiekrechtelijke Beperkingen (WKPB)</text:p>
                </table:table-cell>
                <table:table-cell table:style-name="entry" table:number-rows-spanned="1" table:number-columns-spanned="1">
                  <text:p text:style-name="table_al"/>
                  <text:p text:style-name="table_al">€ 11,9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uittreksel uit de registratie WKPB</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voor een verklaring dat uit het register blijkt dat op het betreffende aangevraagde perceel geen publiekrechtelijke beperkingen van toepassing zijn:</text:p>
                </table:table-cell>
                <table:table-cell table:style-name="entry" table:number-rows-spanned="1" table:number-columns-spanned="1">
                  <text:p text:style-name="table_al"/>
                  <text:p text:style-name="table_al">€ 11,90</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tarief bedraagt voor een procedure ter vaststelling van een hogere grenswaarde als bedoeld in de Wet geluidshinder</text:p>
                </table:table-cell>
                <table:table-cell table:style-name="entry" table:number-rows-spanned="1" table:number-columns-spanned="1">
                  <text:p text:style-name="table_al"/>
                  <text:p text:style-name="table_al">€ 768,4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tarief bedraagt voor het registreren van hogere geluidswaarden</text:p>
                </table:table-cell>
                <table:table-cell table:style-name="entry" table:number-rows-spanned="1" table:number-columns-spanned="1">
                  <text:p text:style-name="table_al">€ 82,10</text:p>
                </table:table-cell>
              </table:table-row>
            </table:table>
            <text:p text:style-name="table_bottom"/>
          </text:section>
          <text:p text:style-name="al"/>
          <text:p text:style-name="al">Hoofdstuk 9 Overige publiekszake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erklaring van in leven zij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foto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style-name="table_al"/>
                  <text:p text:style-name="table_al">€ 226,6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wanneer het aanvragen van een dienst uit Titel 1 van deze verordening op verzoek gepaard gaat met een huisbezoek is boven de eerder vermelde tarieven een extra bedrag verschuldigd van</text:p>
                </table:table-cell>
                <table:table-cell table:style-name="entry" table:number-rows-spanned="1" table:number-columns-spanned="1">
                  <text:p text:style-name="table_al"/>
                  <text:p text:style-name="table_al">€ 71,60</text:p>
                </table:table-cell>
              </table:table-row>
            </table:table>
            <text:p text:style-name="table_bottom"/>
          </text:section>
          <text:p text:style-name="al"/>
          <text:p text:style-name="al">Hoofdstuk 10 Gemeentearchief (inclusief BTW) </text:p>
          <text:p text:style-name="al">Het tarief bedraagt voor het in behandeling nemen van een aanvraag tot verkrijging v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Reproducties:</text:p>
                  <text:p text:style-name="table_al">fotokopie / afdruk readerprinter / print/digitale sc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Formaat A4 per stuk</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Formaat A3 per stuk</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Kopie bouwtekening, zwart wit, op één blad</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opie bouwtekening, kleur, op één blad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p text:style-name="table_al">Gemaakt door medewerker, per stuk</text:p>
                </table:table-cell>
                <table:table-cell table:style-name="entry" table:number-rows-spanned="1" table:number-columns-spanned="1">
                  <text:p text:style-name="table_al"/>
                  <text:p text:style-name="table_al">€ 4,9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foto’s branden op cd rom (inclusief cd rom)</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Professionele digitale foto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van in het gemeentearchief berustende stukken, voor ieder daaraan besteed kwartier:</text:p>
                </table:table-cell>
                <table:table-cell table:style-name="entry" table:number-rows-spanned="1" table:number-columns-spanned="1">
                  <text:p text:style-name="table_al"/>
                  <text:p text:style-name="table_al">€ 18,80</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vraag kopie uit akten (historische) burgerlijke stand of DTB-register, exclusief kosten fotokopie, alleen met opgave van concrete datum</text:p>
                </table:table-cell>
                <table:table-cell table:style-name="entry" table:number-rows-spanned="1" table:number-columns-spanned="1">
                  <text:p text:style-name="table_al"/>
                  <text:p text:style-name="table_al">€ 7,3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verkrijging van een eenmalig repro- en publicatierecht per object ten behoeve van gedrukte publicatie op het intern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bij publicatie in een oplage van meer dan 50 exemplaren of op interne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en behoeve van tentoonstellingen, per afdruk of proj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bij tentoonstellingen korter dan één maa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bij tentoonstellingen langer dan één maand</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Uitlening bibliotheek</text:p>
                  <text:p text:style-name="table_al">Lenen boeken uit Stedelijke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één boek</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5-strippenkaar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10-strippenkaar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boete bij overschrijding uitleentermijn per boek per week of deel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Rondleiding door gebouw en de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Rondleiding door gebouw en depot, max. 20 personen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Inbewaringgeving en schen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Inbewaringgeving van particuliere archieven, per strekkende meter per jaar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Schenking van particuliere archieven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Algemene tarieven </text:p>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Administratiekosten op basis van brievenbuspost, inclusief porto</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0.7.2</text:p>
                </table:table-cell>
                <table:table-cell table:style-name="entry" table:number-rows-spanned="1" table:number-columns-spanned="1">
                  <text:p text:style-name="table_al">Verzendkosten pakketpost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3</text:p>
                </table:table-cell>
                <table:table-cell table:style-name="entry" table:number-rows-spanned="1" table:number-columns-spanned="1">
                  <text:p text:style-name="table_al">Verpakkingskosten (kostprijs)</text:p>
                </table:table-cell>
                <table:table-cell table:style-name="entry" table:number-rows-spanned="1" table:number-columns-spanned="1">
                  <text:p text:style-name="table_al"/>
                </table:table-cell>
              </table:table-row>
            </table:table>
            <text:p text:style-name="table_bottom"/>
          </text:section>
          <text:p text:style-name="al"/>
          <text:p text:style-name="al">Hoofdstuk 11 Huisvestingswet (gereserveerd) </text:p>
          <text:p text:style-name="al"/>
          <text:p text:style-name="al">Hoofdstuk 12 Leegstandwet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0,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de vergunning, als bedoeld onder 1.12.1.1</text:p>
                </table:table-cell>
                <table:table-cell table:style-name="entry" table:number-rows-spanned="1" table:number-columns-spanned="1">
                  <text:p text:style-name="table_al">€ 45,10</text:p>
                </table:table-cell>
              </table:table-row>
            </table:table>
            <text:p text:style-name="table_bottom"/>
          </text:section>
          <text:p text:style-name="al"/>
          <text:p text:style-name="al">Hoofdstuk 13 Gemeentegarantie (gereserveerd)</text:p>
          <text:p text:style-name="al"/>
          <text:p text:style-name="al">Hoofdstuk 14 Marktstandplaatsen (gereserveerd) </text:p>
          <text:p text:style-name="al"/>
          <text:p text:style-name="al">Hoofdstuk 15 Winkeltijdenwet (Vervallen)</text:p>
          <text:p text:style-name="al"/>
          <text:p text:style-name="al">Hoofdstuk 16 Wet op de Kansspele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1964,4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2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of langer dan 12 maanden, worden de genoemde bedragen naar evenredigheid van het verschil in looptijd in maanden van de vergunning verlaagd, respectieve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38,35</text:p>
                </table:table-cell>
              </table:table-row>
            </table:table>
            <text:p text:style-name="table_bottom"/>
          </text:section>
          <text:p text:style-name="al"/>
          <text:p text:style-name="al">Hoofdstuk 17 Kinderopvang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kinderdagverblijf, buitenschoolse opvang, peuterspeelzaal) of gastouderbureau als bedoelt in artikel 1.45, eerste lid dan wel artikel 2.2 van de Wet kinderopvang en kwaliteitseisen peuterspeelzalen</text:p>
                </table:table-cell>
                <table:table-cell table:style-name="entry" table:number-rows-spanned="1" table:number-columns-spanned="1">
                  <text:p text:style-name="table_al"/>
                  <text:p text:style-name="table_al"/>
                  <text:p text:style-name="table_al"/>
                  <text:p text:style-name="table_al">€ 1.28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ext:p text:style-name="table_al">€ 478,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bieden van gastouderopvang als bedoeld in artikel 1.45, tweede lid van de Wet kinderopvang en kwaliteitseisen peuterspeelzalen op een tweede locatie</text:p>
                </table:table-cell>
                <table:table-cell table:style-name="entry" table:number-rows-spanned="1" table:number-columns-spanned="1">
                  <text:p text:style-name="table_al"/>
                  <text:p text:style-name="table_al">€ 266,2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in 1.17.1 bedoelde aanvraag wordt ingetrokken binnen een termijn van twee weken na het in behandeling nemen ervan, bedraagt de teruggaaf van de op grond van die onderdelen voor de betreffende aanvraag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in 1.17.1 bedoelde aanvraag wordt ingetrokken binnen een termijn van tien weken na het in behandeling nemen ervan, of wordt afgewezen op grond van de inspectie voor aanvang exploitatie, bedraagt de teruggaaf van de op grond van die onderdelen voor de betreffende aanvraag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
            <text:p text:style-name="table_bottom"/>
          </text:section>
          <text:p text:style-name="al"/>
          <text:p text:style-name="al">Hoofdstuk 18 Telecommunicatiewet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werkzaamheden als bedoeld in artikel 5.4 eerste lid van de Telecommunicatiewet</text:p>
                </table:table-cell>
                <table:table-cell table:style-name="entry" table:number-rows-spanned="1" table:number-columns-spanned="1">
                  <text:p text:style-name="table_al"/>
                  <text:p text:style-name="table_al"/>
                  <text:p text:style-name="table_al">€ 501,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melding in verband met het verkrijgen van een instemmingsbesluit voor werkzaamheden van minder ingrijpende aard binnen het grondgebied van de gemeente</text:p>
                </table:table-cell>
                <table:table-cell table:style-name="entry" table:number-rows-spanned="1" table:number-columns-spanned="1">
                  <text:p text:style-name="table_al"/>
                  <text:p text:style-name="table_al"/>
                  <text:p text:style-name="table_al">€ 100,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onder 1.18.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423,2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bedraagt voor het in behandeling nemen van een aanvraag voor het afgeven van een instemmingsbesluit voor werkzaamheden van reguliere aard binnen het grondgebied van de gemeente</text:p>
                </table:table-cell>
                <table:table-cell table:style-name="entry" table:number-rows-spanned="1" table:number-columns-spanned="1">
                  <text:p text:style-name="table_al">€ 501,2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tarief bedraagt voor het in behandeling nemen van een aanvraag voor het afgeven van een instemmingsbesluit voor werkzaamheden van minder ingrijpende aard binnen het grondgebied van de gemeente</text:p>
                </table:table-cell>
                <table:table-cell table:style-name="entry" table:number-rows-spanned="1" table:number-columns-spanned="1">
                  <text:p text:style-name="table_al">€ 100,50</text:p>
                </table:table-cell>
              </table:table-row>
            </table:table>
            <text:p text:style-name="table_bottom"/>
          </text:section>
          <text:p text:style-name="al"/>
          <text:p text:style-name="al">Hoofdstuk 19 Verkeer en vervoer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Stb.459)</text:p>
                </table:table-cell>
                <table:table-cell table:style-name="entry" table:number-rows-spanned="1" table:number-columns-spanned="1">
                  <text:p text:style-name="table_al"/>
                  <text:p text:style-name="table_al">€ 43,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in combinatie met een parkeerontheffing ten behoeve van betaalde en vergunninghoudersparkeerplaatsen.</text:p>
                  <text:p text:style-name="table_al">voor een periode van maximaal 1 dag</text:p>
                  <text:p text:style-name="table_al">voor een periode van maximaal 1 week</text:p>
                  <text:p text:style-name="table_al">voor een periode van maximaal 1 maand</text:p>
                  <text:p text:style-name="table_al">voor een periode van maximaal 3 maanden</text:p>
                  <text:p text:style-name="table_al">voor een periode van maximaal 6 maanden</text:p>
                  <text:p text:style-name="table_al">voor een periode van maximaal 9 maanden</text:p>
                  <text:p text:style-name="table_al">voor een periode van maximaal 1 jaar </text:p>
                </table:table-cell>
                <table:table-cell table:style-name="entry" table:number-rows-spanned="1" table:number-columns-spanned="1">
                  <text:p text:style-name="table_al"/>
                  <text:p text:style-name="table_al"/>
                  <text:p text:style-name="table_al"/>
                  <text:p text:style-name="table_al"/>
                  <text:p text:style-name="table_al">€ 14,10 </text:p>
                  <text:p text:style-name="table_al">€ 34,80 </text:p>
                  <text:p text:style-name="table_al">€ 61,60 </text:p>
                  <text:p text:style-name="table_al">€ 143,40 </text:p>
                  <text:p text:style-name="table_al">€ 285,00 </text:p>
                  <text:p text:style-name="table_al">€ 416,40 </text:p>
                  <text:p text:style-name="table_al">€ 556,20</text:p>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 van de Regeling Voertuigen (Stb 2009, 184)</text:p>
                </table:table-cell>
                <table:table-cell table:style-name="entry" table:number-rows-spanned="1" table:number-columns-spanned="1">
                  <text:p text:style-name="table_al"> € 37,1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2001,201)</text:p>
                </table:table-cell>
                <table:table-cell table:style-name="entry" table:number-rows-spanned="1" table:number-columns-spanned="1">
                  <text:p text:style-name="table_al"/>
                  <text:p text:style-name="table_al"/>
                  <text:p text:style-name="table_al">€ 146,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 voor het verstrekken van een duplicaat-parkeervergunning c.q. duplicaat-ontheffing voor een parkeerlocatie </text:p>
                </table:table-cell>
                <table:table-cell table:style-name="entry" table:number-rows-spanned="1" table:number-columns-spanned="1">
                  <text:p text:style-name="table_al"/>
                  <text:p text:style-name="table_al"/>
                  <text:p text:style-name="table_al">€ 12,20</text:p>
                </table:table-cell>
              </table:table-row>
            </table:table>
            <text:p text:style-name="table_bottom"/>
          </text:section>
          <text:p text:style-name="al"/>
          <text:p text:style-name="al">Hoofdstuk 20 Diverse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0,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digitale sca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Documenten ((al dan niet gewaarmerkte) afschriften, doorslagen of fotokopieën van stukken, digitale scans) op grond van artikel 7, eerste lid, aanhef en onder a. van de Wet openbaarheid van bestuur:</text:p>
                  <text:p text:style-name="table_al">tot 6 pagina’s A4 enkelzijdig</text:p>
                  <text:p text:style-name="table_al">voor 6 tot en met 13 pagina’s A4 enkelzijdig</text:p>
                  <text:p text:style-name="table_al">voor 14 of meer pagina’s A4 enkelzijdig, per pagina</text:p>
                  <text:p text:style-name="table_al">per pagina op papier van een ander formaat enkelzijdig </text:p>
                </table:table-cell>
                <table:table-cell table:style-name="entry" table:number-rows-spanned="1" table:number-columns-spanned="1">
                  <text:p text:style-name="table_al"/>
                  <text:p text:style-name="table_al"/>
                  <text:p text:style-name="table_al"/>
                  <text:p text:style-name="table_al">Gratis </text:p>
                  <text:p text:style-name="table_al">€ 4,90 </text:p>
                  <text:p text:style-name="table_al">€ 0,40 </text:p>
                  <text:p text:style-name="table_al">€ 0,90 </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onderdelen 1.20.1.1 en 1.20.1.2 genoemde stukken, groter dan A3-formaat voor zover daarvoor niet elders in deze tabel of in een andere wettelijke regeling een tarief is opgenomen, per kaart, tekening of lichtdruk</text:p>
                  <text:p text:style-name="table_al">vermeerderd met</text:p>
                  <text:p text:style-name="table_al">voor elke 1000 cm², waarmee de oppervlakte van de kaart, tekening of lichtdruk de 1000 cm² te boven gaat</text:p>
                </table:table-cell>
                <table:table-cell table:style-name="entry" table:number-rows-spanned="1" table:number-columns-spanned="1">
                  <text:p text:style-name="table_al"/>
                  <text:p text:style-name="table_al"/>
                  <text:p text:style-name="table_al"/>
                  <text:p text:style-name="table_al">€ 12,30</text:p>
                  <text:p text:style-name="table_al">€ 4,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beschikking,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Computerlijsten/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leeftijdsopbouwstatistiek van de gehele gemeente</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leeftijdsopbouwstatistiek van een bepaalde wijk of stemdistric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computerlijst, anders dan bedoeld onder 1.20.2.1 of 1.20.2.2, per regel. De leges genoemd onder 1.20.2.3 worden voorafgaand aan het in behandeling nemen van de aanvraag aan aanvrager meegedeeld. De aanvraag wordt in behandeling genomen op de vijfde werkdag na de dag waarop de legeskosten aan aanvrager zijn meegedeeld.</text:p>
                </table:table-cell>
                <table:table-cell table:style-name="entry" table:number-rows-spanned="1" table:number-columns-spanned="1">
                  <text:p text:style-name="table_al"/>
                  <text:p text:style-name="table_al"/>
                  <text:p text:style-name="table_al">€ 0,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er verkrijging van een niet in dit hoofdstuk genoemde verklaring</text:p>
                </table:table-cell>
                <table:table-cell table:style-name="entry" table:number-rows-spanned="1" table:number-columns-spanned="1">
                  <text:p text:style-name="table_al"/>
                  <text:p text:style-name="table_al">€ 6,3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raf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voor het in behandeling nemen van een aanvraag voor het verstrekken van een duplicaat grafbewijs</text:p>
                </table:table-cell>
                <table:table-cell table:style-name="entry" table:number-rows-spanned="1" table:number-columns-spanned="1">
                  <text:p text:style-name="table_al"/>
                  <text:p text:style-name="table_al">€ 13,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het verkrijgen van een vergunning ingevolge hoofdstuk 3, 4 en 5 van de Verordening op het Stads- en Landschapsschoon (handelsreclame, verlichting, het wijzigen van de gevel en het opslaan van oude materialen, caravans e.d.)</text:p>
                </table:table-cell>
                <table:table-cell table:style-name="entry" table:number-rows-spanned="1" table:number-columns-spanned="1">
                  <text:p text:style-name="table_al"/>
                  <text:p text:style-name="table_al"/>
                  <text:p text:style-name="table_al"/>
                  <text:p text:style-name="table_al"/>
                  <text:p text:style-name="table_al">€ 66,0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Gebruik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Het tarief bedraagt voor het in behandeling nemen van een aanvraag ter verkrijging c.q. toestemming voor het gebruik van de openbare ruimte ten behoeve van het plaatsen van onder andere bouwprojecten zoals steigers, puinbakken, containers, keetcontainers, verhuisliften, pompinstallaties, eco-toiletten, stenen, cement, zand en tegels </text:p>
                </table:table-cell>
                <table:table-cell table:style-name="entry" table:number-rows-spanned="1" table:number-columns-spanned="1">
                  <text:p text:style-name="table_al"/>
                  <text:p text:style-name="table_al"/>
                  <text:p text:style-name="table_al"/>
                  <text:p text:style-name="table_al"/>
                  <text:p text:style-name="table_al">€ 46,85</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Het tarief bedraagt voor het in behandeling nemen van een aanvraag ter verkrijging c.q. toestemming voor overig gebruik openbare ruimte</text:p>
                </table:table-cell>
                <table:table-cell table:style-name="entry" table:number-rows-spanned="1" table:number-columns-spanned="1">
                  <text:p text:style-name="table_al"/>
                  <text:p text:style-name="table_al">€ 29,6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2</text:p>
                </table:table-cell>
                <table:table-cell table:style-name="entry" table:number-rows-spanned="1" table:number-columns-spanned="1">
                  <text:p text:style-name="table_al">betreffende een enkelvoudig verzoek met standaardtarief</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20.9.3</text:p>
                </table:table-cell>
                <table:table-cell table:style-name="entry" table:number-rows-spanned="1" table:number-columns-spanned="1">
                  <text:p text:style-name="table_al">betreffende een gemeenschappelijk verzoek met standaardtarief</text:p>
                </table:table-cell>
                <table:table-cell table:style-name="entry" table:number-rows-spanned="1" table:number-columns-spanned="1">
                  <text:p text:style-name="table_al"> € 1.181,00</text:p>
                </table:table-cell>
              </table:table-row>
              <table:table-row table:style-name="row">
                <table:table-cell table:style-name="entry" table:number-rows-spanned="1" table:number-columns-spanned="1">
                  <text:p text:style-name="table_al">1.20.9.4</text:p>
                </table:table-cell>
                <table:table-cell table:style-name="entry" table:number-rows-spanned="1" table:number-columns-spanned="1">
                  <text:p text:style-name="table_al">betreffende een enkelvoudig verzoek met verlaagd tarief</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20.9.5</text:p>
                </table:table-cell>
                <table:table-cell table:style-name="entry" table:number-rows-spanned="1" table:number-columns-spanned="1">
                  <text:p text:style-name="table_al">betreffende een gemeenschappelijk verzoek met verlaagd tarief</text:p>
                </table:table-cell>
                <table:table-cell table:style-name="entry" table:number-rows-spanned="1" table:number-columns-spanned="1">
                  <text:p text:style-name="table_al"> € 945,00</text:p>
                </table:table-cell>
              </table:table-row>
              <table:table-row table:style-name="row">
                <table:table-cell table:style-name="entry" table:number-rows-spanned="1" table:number-columns-spanned="1">
                  <text:p text:style-name="table_al">1.20.9.6</text:p>
                </table:table-cell>
                <table:table-cell table:style-name="entry" table:number-rows-spanned="1" table:number-columns-spanned="1">
                  <text:p text:style-name="table_al">betreffende een aanvraag voor medeverlening van de Nederlandse nationaliteit van een minderjarig kind</text:p>
                </table:table-cell>
                <table:table-cell table:style-name="entry" table:number-rows-spanned="1" table:number-columns-spanned="1">
                  <text:p text:style-name="table_al"> € 137,00</text:p>
                </table:table-cell>
              </table:table-row>
              <table:table-row table:style-name="row">
                <table:table-cell table:style-name="entry" table:number-rows-spanned="1" table:number-columns-spanned="1">
                  <text:p text:style-name="table_al">1.20.9.7</text:p>
                </table:table-cell>
                <table:table-cell table:style-name="entry" table:number-rows-spanned="1" table:number-columns-spanned="1">
                  <text:p text:style-name="table_al">betreffende een optieverklaring</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20.9.8</text:p>
                </table:table-cell>
                <table:table-cell table:style-name="entry" table:number-rows-spanned="1" table:number-columns-spanned="1">
                  <text:p text:style-name="table_al">betreffende een gemeenschappelijk optieverzoek</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20.9.9</text:p>
                </table:table-cell>
                <table:table-cell table:style-name="entry" table:number-rows-spanned="1" table:number-columns-spanned="1">
                  <text:p text:style-name="table_al">betreffende een medeopterend minderjarig kind</text:p>
                </table:table-cell>
                <table:table-cell table:style-name="entry" table:number-rows-spanned="1" table:number-columns-spanned="1">
                  <text:p text:style-name="table_al">€ 22,00</text:p>
                </table:table-cell>
              </table:table-row>
            </table:table>
            <text:p text:style-name="table_bottom"/>
          </text:section>
          <text:p text:style-name="al"/>
          <text:p text:style-name="al"/>
          <text:p text:style-name="al">TITEL 2 DIENSTVERLENING VALLEND ONDER FYSIEKE LEEFOMGEVING/ OMGEVINGSVERGUNNING</text:p>
          <text:p text:style-name="al"/>
          <text:p text:style-name="al"> Hoofdstuk 1 Begripsomschrijvingen</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 de aannemingssom of de in het economisch verkeer reële prijs voor de werken, werkzaamheden en materialen waarop de aanvraag betrekking heeft. </text:p>
                  <text:p text:style-name="table_al">Als rekenhulp voor de bepaling van de aannemingssom inclusief omzetbelasting, kan dienen paragraaf 1, eerste lid, van de Uniforme Administratieve Voorwaarden voor de uitvoering van werken 2012 (UAV, Hoge Raad 01-02-2019, ECLI:HR:2019:143), Voor zover deze ontbreekt, een raming van de aanlegkosten, inclusief de omzetbelasting.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 de aannemingssom, bedoeld in paragraaf 1, eerste lid, van de Uniforme administratieve voorwaarden voor de uitvoering van werken en van technische installatiewerken 2012 (UAV Hoge Raad 01-02-2019, ECLI:HR:2019:143), voor het uit te voeren werk OF het bedrag waarvoor de aannemer zich heeft verbonden het werk tot stand te brengen (de aannemingssom), inclusief de omzetbelasting], of voor zover deze ontbreekt een raming van de kosten die voortvloeien uit aangegane verplichtingen voor de fysieke realisatie (het bouwen) van de bouwwerken, inclusief de omzetbelasting en i. Indien het bouwen geheel of gedeeltelijk door zelfwerkzaamheid geschiedt de prijs die aan een derde in het economisch verkeer zou moeten worden betaald voor het tot stand brengen van het bouwwerk waarop de aanvraag betrekking heeft, inclusief de omzetbelast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controle van de opgegeven aanleg-, bouw- en sloopkosten vindt plaats op basis van de jaarlijkse uitgave van het Nederlands Bouwkosten Instituut “Basisbedragen gebouwen”.</text:p>
                </table:table-cell>
              </table:table-row>
            </table:table>
            <text:p text:style-name="table_bottom"/>
          </text:section>
          <text:p text:style-name="al"/>
          <text:p text:style-name="al">Hoofdstuk 2 Vooroverleg/ beoordeling conceptaanvraag</text:p>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n.v.t.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n.v.t.</text:p>
                  <text:p text:style-name="table_al">van de leges zoals deze bij een daadwerkelijke aanvraag om een omgevingsvergunning voor het project zouden worden vastgesteld. </text:p>
                </table:table-cell>
              </table:table-row>
            </table:table>
            <text:p text:style-name="table_bottom"/>
          </text:section>
          <text:p text:style-name="al"/>
          <text:p text:style-name="al">Hoofdstuk 3 Omgevingsvergunning</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 :</text:p>
                  <text:p text:style-name="table_al">van de bouwkosten, met een minimum van:</text:p>
                </table:table-cell>
                <table:table-cell table:style-name="entry" table:number-rows-spanned="1" table:number-columns-spanned="1">
                  <text:p text:style-name="table_al"> 2,270%</text:p>
                  <text:p text:style-name="table_al">€ 102,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meerdere tot € 10.000.000:</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het meerdere vanaf € 10.000.00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dvies op basis van Verordening Commissie Ruimtelijke Kwaliteit en Cultuurhistorie en de Erfgoedadviesraad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artikel 2.3.1 bedraagt het tarief, wegens het beoordelen van een plan uit het oogpunt van ruimtelijke kwaliteit en cultuurhistorie:</text:p>
                  <text:p text:style-name="table_al">1,9 ‰ met een minimum van € 48,00 in geval van geraamde bouwkosten </text:p>
                  <text:p text:style-name="table_al">Minder dan € 500.000</text:p>
                  <text:p text:style-name="table_al">Voor het meerdere tot € 1.000.000 1,2 ‰</text:p>
                  <text:p text:style-name="table_al">Voor het meerdere tot € 2.500.000 0,8 ‰</text:p>
                  <text:p text:style-name="table_al">Voor het meerdere tot € 5.000.000 0,5 ‰</text:p>
                  <text:p text:style-name="table_al">Voor het meerdere vanaf € 5.000.001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woningbouw van gelijke woningen welke in één complex worden uitgevoerd:</text:p>
                  <text:p text:style-name="table_al">complexen van 1 tot en met 5 gelijke woningen tarief volgens 2.3.1.2.1;</text:p>
                  <text:p text:style-name="table_al">complexen van 6 tot en met 10 gelijke woningen tarief over de bouwkosten van 5 woningen;</text:p>
                  <text:p text:style-name="table_al">complexen van 11 tot en met 20 gelijke woningen tarief over de bouwkosten van 6 woningen;</text:p>
                  <text:p text:style-name="table_al">complexen van 21 tot en met 30 gelijke woningen tarief over de bouwkosten van 8 woningen;</text:p>
                  <text:p text:style-name="table_al">complexen van 31 tot en met 40 gelijke woningen tarief over de bouwkosten van 10 woningen;</text:p>
                  <text:p text:style-name="table_al">complexen van 41 tot en met 50 gelijke woningen tarief over de bouwkosten van 12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reclameobjecten per adviesaanvraag</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tegrale advisering</text:p>
                  <text:p text:style-name="table_al"> welstand + 1 extra discipline 1,8 x regulier tarief </text:p>
                  <text:p text:style-name="table_al"> 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Geschreven adviezen vooroverleg naar aanleiding van een commissievergadering of mandaatbehandeling (bedrag wordt verrekend bij de definitieve aanvraag)</text:p>
                </table:table-cell>
                <table:table-cell table:style-name="entry" table:number-rows-spanned="1" table:number-columns-spanned="1">
                  <text:p text:style-name="table_al"/>
                  <text:p text:style-name="table_al">€ 101,0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overige adviezen afhankelijk van de soort advisering</text:p>
                  <text:p text:style-name="table_al">€ 84,85 of € 105,00 per uur</text:p>
                  <text:p text:style-name="table_al">De onder 2.3.1.2 bedoelde legeskos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552,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legkosten niet meer dan € 10.000,00 bedragen:</text:p>
                </table:table-cell>
                <table:table-cell table:style-name="entry" table:number-rows-spanned="1" table:number-columns-spanned="1">
                  <text:p text:style-name="table_al"/>
                  <text:p text:style-name="table_al">€ 129,9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het meerdere tot € 50.000,00 bedr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het meerdere tot € 5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 het meerdere tot € 1.000.000,00:</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het meerdere:</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23,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23,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5.66,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1.834,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44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44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ext:style-name="table_al">€ 3.368,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449,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de door de provincie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de door onze minister in rekening gebracht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lijkwaardigheidstoets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betrekking heeft op het beoordelen van de gelijkwaardigheid van een oplossing inzake brandveiligheid, zonder dat er bouwactiviteiten plaatsvinden of er sprake is van een aanvraag brandveilig gebruik, is het tarief:</text:p>
                </table:table-cell>
                <table:table-cell table:style-name="entry" table:number-rows-spanned="1" table:number-columns-spanned="1">
                  <text:p text:style-name="table_al"/>
                  <text:p text:style-name="table_al"/>
                  <text:p text:style-name="table_al"/>
                  <text:p text:style-name="table_al">€ 210,7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wet 1988 of de Monumentenverordening aangewezen monument, waarvoor op grond van die provinciale verordening, die Monumentenwet 1988 of die Monumenten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0,6 % van de bouwkosten inclusief omzetbelasting met een minimum van € 203,00 en een maximum van € 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0,6 % van de bouwkosten inclusief omzetbelasting met een minimum van € 203,00 en een maximum van € 50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angewezen stads- of dorpsgezicht, bedoeld in artikel 2.2, eerste lid, onder c. van de Wabo, waarvoor op grond van die provinciale verordening of de Monumenten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2,6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02,6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Handelsreclame</text:p>
                  <text:p text:style-name="table_al">Indien de aanvraag om een omgevingsvergunning betrekking heeft op het plaatsen van handelsreclame ingevolge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102,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9,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inrit</text:p>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2,6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maximaal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102,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vellen of doen vellen van meer dan drie bomen, waarvoor op grond van een bepaling in een provinciale verordening of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374,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op grond van een bepaling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18,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text:p text:style-name="table_al">€ 18,0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ext:p text:style-name="table_al">Indien de aanvraag om een omgevingsvergunning betrekking heeft op een handeling waarvoor op grond van artikel 75, derde lid, van de Flora- en Faunawet ontheffing nodig is wordt het legesbedrag voorafgaand aan het in behandeling nemen van de aanvraag aan de aanvrager meegedeeld. Een aanvraag wordt in dat geval in behandeling genomen twee weken na de dag waarop het totale legesbedrag aan de aanvrager is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ouwlawaai Indien de aanvraag betrekking heeft op een ontheffing als bedoeld in artikel 8.3, derde lid van het Bouwbesluit, bedraagt het tarief:</text:p>
                </table:table-cell>
                <table:table-cell table:style-name="entry" table:number-rows-spanned="1" table:number-columns-spanned="1">
                  <text:p text:style-name="table_al"/>
                  <text:p text:style-name="table_al"/>
                  <text:p text:style-name="table_al">€ 104,0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227,9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227,9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 en/of geluidsrapport</text:p>
                  <text:p text:style-name="table_al">Onverminderd het bepaalde in de voorgaande onderdelen van dit hoofdstuk bedraagt het tarief, indien krachtens wettelijk voorschrift voor de in dat onderdeel bedoelde aanvraag een bodem- en/of geluids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geluidsrapport</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39,45</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Wet natuurbescherming (Wnb) toestemming op grond van artikel 2.1, eerste lid, onder j. (natura 2000) en/ of artikel 2.1, eerste lid, onder k. Wabo in samenhang met artikel 2.7, vijfde lid Wn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eerste lid, onder j. en artikel 2.17a Wabo in samenhang met de artikelen 2.7, tweede en derde lid en 1.13 Wnb (toestemming ziet uitsluitend op verstrekking van ontwikkelruimte van stikstofdepositie op grond van de PAS)</text:p>
                </table:table-cell>
                <table:table-cell table:style-name="entry" table:number-rows-spanned="1" table:number-columns-spanned="1">
                  <text:p text:style-name="table_al"/>
                  <text:p text:style-name="table_al"/>
                  <text:p text:style-name="table_al">€ 854,9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Toestemming op grond van artikel 2.1, eerste lid, onder j. en artikel 2.17a Wabo in samenhang met de artikelen 2.7, leden 2 en 3b en 2.8, negende lid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text:p text:style-name="table_al"/>
                  <text:p text:style-name="table_al"/>
                  <text:p text:style-name="table_al">€ 1.977,05</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eerste lid, onder j. en artikel 2.17a Wabo in samenhang met de artikelen 2.7, leden 2 en 3a en 2.8, eerste lid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 3.954,1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eerste lid, onder j. en artikel 2.17a Wabo in samenhang met de artikelen 2.7, leden 2 en 3a, 2.8, eerste lid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text:p text:style-name="table_al"/>
                  <text:p text:style-name="table_al"/>
                  <text:p text:style-name="table_al"/>
                  <text:p text:style-name="table_al">€ 4.915,9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eerste lid, onder j. en artikel 2.17a Wabo met toepassing van artikel 2:7, lid 3a en artikel 2.8, vierde lid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text:p text:style-name="table_al"/>
                  <text:p text:style-name="table_al"/>
                  <text:p text:style-name="table_al"/>
                  <text:p text:style-name="table_al">€ 7.854,75</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text:p text:style-name="table_al">€ 1.603,05</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eerste lid, onder k. en artikel 2.17c Wabo (toestemming voor het opzettelijk verstoren, doden, vangen, plukken etc. van beschermde soorten)</text:p>
                </table:table-cell>
                <table:table-cell table:style-name="entry" table:number-rows-spanned="1" table:number-columns-spanned="1">
                  <text:p text:style-name="table_al"/>
                  <text:p text:style-name="table_al"/>
                  <text:p text:style-name="table_al">€ 1.282,40</text:p>
                </table:table-cell>
              </table:table-row>
            </table:table>
            <text:p text:style-name="table_bottom"/>
          </text:section>
          <text:p text:style-name="al"/>
          <text:p text:style-name="al">Hoofdstuk 4 Vermindering</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ext:style-name="table_al"/>
                  <text:p text:style-name="table_al"> n.v.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70,6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227,9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na ontvangst van een aanvraag om omgevingsvergunning deze aanvraag leidt tot het niet verder behandelen op grond van artikel 4:5 juncto 3:18 van de Algemene wet bestuursrecht, worden de leges verminderd met:</text:p>
                </table:table-cell>
                <table:table-cell table:style-name="entry" table:number-rows-spanned="1" table:number-columns-spanned="1">
                  <text:p text:style-name="table_al"/>
                  <text:p text:style-name="table_al"/>
                  <text:p text:style-name="table_al">7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betrekking heeft op het plaatsen van zonnecollectoren en/of zonnepanelen op, aan of bij een pand gelegen binnen het beschermd stadsgezicht en/of een beschermd monument en het plan voldoet aan de voorwaarden van artikel 2, lid 6 van bijlage II van het Besluit omgevingsrecht, dan worden de leges voor zover de bouwkosten betrekking hebben op de zonnecollectoren en/of zonnepanelen, voor de activiteit wijzigen van een monument verminderd met:</text:p>
                </table:table-cell>
                <table:table-cell table:style-name="entry" table:number-rows-spanned="1" table:number-columns-spanned="1">
                  <text:p text:style-name="table_al"/>
                  <text:p text:style-name="table_al"/>
                  <text:p text:style-name="table_al"> 100%</text:p>
                </table:table-cell>
              </table:table-row>
            </table:table>
            <text:p text:style-name="table_bottom"/>
          </text:section>
          <text:p text:style-name="al"/>
          <text:p text:style-name="al">Hoofdstuk 5 Teruggaaf</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dan wel planologisch strijdig gebruik, als bedoeld in de onderdelen 2.3.1.1, 2.3.2, 2.3.3, 2.3.4, 2.3.6 en 2.3.7, intrekt terwijl deze reeds in behandeling is genomen,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2</text:p>
                  <text:p text:style-name="table_al"/>
                  <text:p text:style-name="table_al">2.5.2.1</text:p>
                  <text:p text:style-name="table_al"/>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2.3.1.1, 2.3.2, 2.3.6 en 2.3.7 intrekt, bestaat geen aanspraak op teruggaaf van een deel van de lege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het besluit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leges</text:p>
                  <text:p text:style-name="table_al">Een bedrag wordt alleen gerestitueerd indien het bedrag van de minimale leges niet onderschreden wordt, zijnde:</text:p>
                </table:table-cell>
                <table:table-cell table:style-name="entry" table:number-rows-spanned="1" table:number-columns-spanned="1">
                  <text:p text:style-name="table_al"/>
                  <text:p text:style-name="table_al"> € 102,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n.v.t</text:p>
                </table:table-cell>
              </table:table-row>
            </table:table>
            <text:p text:style-name="table_bottom"/>
          </text:section>
          <text:p text:style-name="al"/>
          <text:p text:style-name="al">Hoofdstuk 7 Wijziging omgevingsvergunning als gevolg van wijziging project</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2,269 % van de bouwkosten met een minimumtarief van:</text:p>
                </table:table-cell>
                <table:table-cell table:style-name="entry" table:number-rows-spanned="1" table:number-columns-spanned="1">
                  <text:p text:style-name="table_al"/>
                  <text:p text:style-name="table_al"/>
                  <text:p text:style-name="table_al"> € 102,60</text:p>
                </table:table-cell>
              </table:table-row>
            </table:table>
            <text:p text:style-name="table_bottom"/>
          </text:section>
          <text:p text:style-name="al"/>
          <text:p text:style-name="al">Hoofdstuk 8 Bestemmingswijzigingen zonder activiteiten</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text:p text:style-name="table_al">€ 5.370,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De leges worden verhoogd met de kosten voor het opstellen van het vast te stellen bestemmingsplan op basis van een vooraf opgestelde begroting.</text:p>
                  <text:p text:style-name="table_al">Indien voor de beoordeling van een (concept) aanvraag tot vaststelling van een bestemmingsplan een nader onderzoek of extern advies is vereist zoals een:</text:p>
                  <text:p text:style-name="table_al">- Bodem- en/of grondwateronderzoek,</text:p>
                  <text:p text:style-name="table_al">- Flora- en faunaonderzoek en/of passende beoordeling,</text:p>
                  <text:p text:style-name="table_al">- Archeologisch onderzoek,</text:p>
                  <text:p text:style-name="table_al">- Planschaderisico analyse,</text:p>
                  <text:p text:style-name="table_al">- Akoestisch onderzoek,</text:p>
                  <text:p text:style-name="table_al">- Onderzoek luchtkwaliteit,</text:p>
                  <text:p text:style-name="table_al">- Geuronderzoek,</text:p>
                  <text:p text:style-name="table_al">- Onderzoek externe veiligheid,</text:p>
                  <text:p text:style-name="table_al">- Overige voor een goede planverloop noodzakelijke rapportages en externe adviezen,</text:p>
                  <text:p text:style-name="table_al">worden de leges verhoogd met de kosten van de onderzoeken en adviezen op basis van een vooraf opgestelde begroting.</text:p>
                </table:table-cell>
                <table:table-cell table:style-name="entry" table:number-rows-spanned="1" table:number-columns-spanned="1">
                  <text:p text:style-name="table_al"/>
                  <text:p text:style-name="table_al"> € 3.206,00</text:p>
                </table:table-cell>
              </table:table-row>
            </table:table>
            <text:p text:style-name="table_bottom"/>
          </text:section>
          <text:p text:style-name="al"/>
          <text:p text:style-name="al"/>
          <text:p text:style-name="al">Hoofdstuk 9 Vervallen</text:p>
          <text:p text:style-name="al"/>
          <text:p text:style-name="al">Hoofdstuk 10 In deze titel niet benoemde beschikking</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02,60</text:p>
                </table:table-cell>
              </table:table-row>
            </table:table>
            <text:p text:style-name="table_bottom"/>
          </text:section>
          <text:p text:style-name="al"/>
          <text:p text:style-name="al"/>
          <text:p text:style-name="al">TITEL 3 DIENSTVERLENING VALLEND ONDER EUROPESE DIENSTENRICHTLIJN </text:p>
          <text:p text:style-name="al"/>
          <text:p text:style-name="al">Hoofdstuk 1 Horeca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tot het </text:p>
                  <text:p text:style-name="table_al">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Drank- en Horecawet (Stb.1964,386)</text:p>
                </table:table-cell>
                <table:table-cell table:style-name="entry" table:number-rows-spanned="1" table:number-columns-spanned="1">
                  <text:p text:style-name="table_al"> € 130,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 27,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bepaalde in 3.1.1, bedraagt het tarief wanneer door de aanvrager met recht een beroep wordt gedaan op artikel 27, tweede of derde lid, of op artikel 75, eerste lid van de Drank- en Horecawet</text:p>
                </table:table-cell>
                <table:table-cell table:style-name="entry" table:number-rows-spanned="1" table:number-columns-spanned="1">
                  <text:p text:style-name="table_al"/>
                  <text:p text:style-name="table_al"> € 6,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er zake van het in behandeling nemen van een aanvraag tot het verkrijgen van een ontheffing of een verklaring als bedoeld in de artikelen 37 tot en met 44 en 74 van de Drank- en Horecawet geldt het tarief zoals dat is opgenomen in het Algemeen uitvoeringsbesluit Drank- en Horecawet (Besluit van 13 juli 1967, Stb.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artikel 2:28 van de APV</text:p>
                </table:table-cell>
                <table:table-cell table:style-name="entry" table:number-rows-spanned="1" table:number-columns-spanned="1">
                  <text:p text:style-name="table_al"/>
                  <text:p text:style-name="table_al">€ 125,4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vergunning tevens een terras omvat verhoogd met</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vergunning tevens omvat het geopend hebben van het horecabedrijf in afwijking van het sluitingsuur op grond van artikel 2:29 van de APV</text:p>
                </table:table-cell>
                <table:table-cell table:style-name="entry" table:number-rows-spanned="1" table:number-columns-spanned="1">
                  <text:p text:style-name="table_al"/>
                  <text:p text:style-name="table_al">€ 107,70</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Voor het wijzigen van een vergunning op grond van artikel 2:28 van de APV</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Coffee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voor het in behandeling nemen van een aanvraag ter verkrijging van een door de burgemeester te verlenen gedoogbeschikking voor een coffeeshop</text:p>
                </table:table-cell>
                <table:table-cell table:style-name="entry" table:number-rows-spanned="1" table:number-columns-spanned="1">
                  <text:p text:style-name="table_al"/>
                  <text:p text:style-name="table_al">€ 212,25</text:p>
                </table:table-cell>
              </table:table-row>
            </table:table>
            <text:p text:style-name="table_bottom"/>
          </text:section>
          <text:p text:style-name="al"/>
          <text:p text:style-name="al">Hoofdstuk 2 Organiseren evenementen of markte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andplaatsvergunning</text:p>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uchtballon/helikopter</text:p>
                  <text:p text:style-name="table_al">tot het verkrijgen van een verklaring van geen bezwaar voor de inrichting en gebruik van niet aangewezen luchtvaartterreinen</text:p>
                </table:table-cell>
                <table:table-cell table:style-name="entry" table:number-rows-spanned="1" table:number-columns-spanned="1">
                  <text:p text:style-name="table_al"/>
                  <text:p text:style-name="table_al"/>
                  <text:p text:style-name="table_al">€ 34,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creatief nachtverblijf</text:p>
                  <text:p text:style-name="table_al">Het tarief bedraagt ter zake van het in behandeling nemen van een aanvraag tot het verkrijgen van een ontheffing als bedoeld in artikel 4:18 van de APV</text:p>
                </table:table-cell>
                <table:table-cell table:style-name="entry" table:number-rows-spanned="1" table:number-columns-spanned="1">
                  <text:p text:style-name="table_al"/>
                  <text:p text:style-name="table_al"/>
                  <text:p text:style-name="table_al">€ 26,1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eluidsapparatuur</text:p>
                  <text:p text:style-name="table_al">Het tarief bedraagt voor het in behandeling nemen van een aanvraag ter verkrijging van een vergunning c.q. ontheffing als bedoeld in artikel 4:6 van de A.P.V., voor het in de open lucht in werking hebben van een geluidsapparatuur of een toestel</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text:p text:style-name="table_al"/>
                  <text:p text:style-name="table_al"> € 24,95</text:p>
                  <text:p text:style-name="table_al">€ 41,30</text:p>
                  <text:p text:style-name="table_al">€ 80,10</text:p>
                  <text:p text:style-name="table_al">€ 174,65</text:p>
                  <text:p text:style-name="table_al">€ 278,1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en</text:p>
                  <text:p text:style-name="table_al">Het tarief bedraagt voor het in behandeling nemen van een aanvraag tot het verkrijgen van een ontheffing als bedoeld in artikel 5:1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ter verkrijging van een vergunning om in de gemeente te mogen venten, colporteren, opkopen of fotograferen op straat</text:p>
                  <text:p text:style-name="table_al">a. geldig voor één dag</text:p>
                  <text:p text:style-name="table_al">b. geldig voor één week</text:p>
                  <text:p text:style-name="table_al">c. geldig voor één maand</text:p>
                  <text:p text:style-name="table_al">d. geldig voor zes maanden</text:p>
                  <text:p text:style-name="table_al">e. geldig voor één jaar</text:p>
                </table:table-cell>
                <table:table-cell table:style-name="entry" table:number-rows-spanned="1" table:number-columns-spanned="1">
                  <text:p text:style-name="table_al"/>
                  <text:p text:style-name="table_al"/>
                  <text:p text:style-name="table_al">€ 18,40</text:p>
                  <text:p text:style-name="table_al">€ 39,70</text:p>
                  <text:p text:style-name="table_al">€ 77,20</text:p>
                  <text:p text:style-name="table_al">€ 168,30</text:p>
                  <text:p text:style-name="table_al">€ 268,2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venement</text:p>
                  <text:p text:style-name="table_al">Het tarief bedraagt voor het in behandeling nemen van een aanvraag ter verkrijging van een vergunning voor het houden van een evenement als bedoeld in artikel 2:25 van de APV</text:p>
                  <text:p text:style-name="table_al">a. tot en met 1000 bezoekers</text:p>
                  <text:p text:style-name="table_al">b. vanaf 1001 tot en met 5000 bezoekers</text:p>
                  <text:p text:style-name="table_al">c. vanaf 5001 bezoekers</text:p>
                </table:table-cell>
                <table:table-cell table:style-name="entry" table:number-rows-spanned="1" table:number-columns-spanned="1">
                  <text:p text:style-name="table_al"/>
                  <text:p text:style-name="table_al"/>
                  <text:p text:style-name="table_al"/>
                  <text:p text:style-name="table_al"/>
                  <text:p text:style-name="table_al">€ 82,55</text:p>
                  <text:p text:style-name="table_al">€ 165,10</text:p>
                  <text:p text:style-name="table_al">€ 440,30</text:p>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tarief bedraagt voor het in behandeling nemen van een aanvraag tot wijziging van een evenementenvergunning met een bezoekersaantal:</text:p>
                  <text:p text:style-name="table_al">a. tot en met 1000 bezoekers</text:p>
                  <text:p text:style-name="table_al">b. vanaf 1001 tot en met 5000 bezoekers</text:p>
                  <text:p text:style-name="table_al">c. vanaf 5000 bezoekers</text:p>
                </table:table-cell>
                <table:table-cell table:style-name="entry" table:number-rows-spanned="1" table:number-columns-spanned="1">
                  <text:p text:style-name="table_al"/>
                  <text:p text:style-name="table_al"/>
                  <text:p text:style-name="table_al">€ 41,30</text:p>
                  <text:p text:style-name="table_al">€ 82,70</text:p>
                  <text:p text:style-name="table_al">€ 220,1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token</text:p>
                  <text:p text:style-name="table_al">Het tarief bedraagt voor het in behandeling nemen van een aanvraag ter verkrijging van een ontheffing voor het aanleggen of stoken van vuur in de open lucht</text:p>
                  <text:p text:style-name="table_al">van een paasvuur/ vreugdevuur</text:p>
                  <text:p text:style-name="table_al">van snoeihout</text:p>
                </table:table-cell>
                <table:table-cell table:style-name="entry" table:number-rows-spanned="1" table:number-columns-spanned="1">
                  <text:p text:style-name="table_al"/>
                  <text:p text:style-name="table_al"/>
                  <text:p text:style-name="table_al"/>
                  <text:p text:style-name="table_al">€ 31,50</text:p>
                  <text:p text:style-name="table_al">€ 10,5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Collecteren</text:p>
                  <text:p text:style-name="table_al">Het tarief bedraagt voor het in behandeling nemen van een aanvraag voor het houden van een openbare inzameling van geld of goederen</text:p>
                </table:table-cell>
                <table:table-cell table:style-name="entry" table:number-rows-spanned="1" table:number-columns-spanned="1">
                  <text:p text:style-name="table_al"/>
                  <text:p text:style-name="table_al"/>
                  <text:p text:style-name="table_al">€ 23,2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Diversen</text:p>
                  <text:p text:style-name="table_al">Het tarief bedraagt voor het in behandeling nemen van een aanvraag voor een ontheffing om op te treden als straatartiest als bedoeld in artikel 2:9 van de APV</text:p>
                </table:table-cell>
                <table:table-cell table:style-name="entry" table:number-rows-spanned="1" table:number-columns-spanned="1">
                  <text:p text:style-name="table_al"/>
                  <text:p text:style-name="table_al"/>
                  <text:p text:style-name="table_al">€ 67,25</text:p>
                </table:table-cell>
              </table:table-row>
            </table:table>
            <text:p text:style-name="table_bottom"/>
          </text:section>
          <text:p text:style-name="al"/>
          <text:p text:style-name="al">Hoofdstuk 3 Prostitutiebedrijve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r verkrijging van een vergunning voor het exploiteren van een seksinrichting of escortbedrijf als bedoeld in artikel 3:4 van de APV</text:p>
                </table:table-cell>
                <table:table-cell table:style-name="entry" table:number-rows-spanned="1" table:number-columns-spanned="1">
                  <text:p text:style-name="table_al"/>
                  <text:p text:style-name="table_al"> € 953,2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inspectie GGD</text:p>
                </table:table-cell>
                <table:table-cell table:style-name="entry" table:number-rows-spanned="1" table:number-columns-spanned="1">
                  <text:p text:style-name="table_al">€ 463,60</text:p>
                </table:table-cell>
              </table:table-row>
            </table:table>
            <text:p text:style-name="table_bottom"/>
          </text:section>
          <text:p text:style-name="al"/>
          <text:p text:style-name="al">Hoofdstuk 4 Splitsingsvergunning woonruimte (gereserveerd) </text:p>
          <text:p text:style-name="al"/>
          <text:p text:style-name="al">Hoofdstuk 5 Leefmilieuverordening (gereserveerd) </text:p>
          <text:p text:style-name="al"/>
          <text:p text:style-name="al">Hoofdstuk 6 Winkeltijdenwet</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ontheffing in het kader van artikel 3 van de Winkeltijdenverordening </text:p>
                  <text:p text:style-name="table_al">voor 1 keer </text:p>
                  <text:p text:style-name="table_al">voor een jaar of langer</text:p>
                </table:table-cell>
                <table:table-cell table:style-name="entry" table:number-rows-spanned="1" table:number-columns-spanned="1">
                  <text:p text:style-name="table_al"/>
                  <text:p text:style-name="table_al"/>
                  <text:p text:style-name="table_al">€ 22,15</text:p>
                  <text:p text:style-name="table_al">€ 110,15</text:p>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text:p text:style-name="table_al">€ 5,1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text:p text:style-name="table_al">€ 5,10</text:p>
                </table:table-cell>
              </table:table-row>
            </table:table>
            <text:p text:style-name="table_bottom"/>
          </text:section>
          <text:p text:style-name="al"/>
          <text:p text:style-name="al">Hoofdstuk 7 In deze titel niet benoemde beschikking</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niet in deze titel benoemde beschikking</text:p>
                </table:table-cell>
                <table:table-cell table:style-name="entry" table:number-rows-spanned="1" table:number-columns-spanned="1">
                  <text:p text:style-name="table_al"/>
                  <text:p text:style-name="table_al">€ 162,80</text:p>
                </table:table-cell>
              </table:table-row>
            </table:table>
            <text:p text:style-name="table_bottom"/>
          </text:section>
          <text:p text:style-name="al">Hoofdstuk 8 Brandveilig gebruiken van bouwwerken</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basistarief voor het in behandeling nemen van een aanvraag voor een omgevingsvergunning voor het in gebruik nemen of houden van een bouwwerk in met het oog op de brandveiligheid bij algemene maatregel van bestuur aangewezen gevallen als bedoeld in artikel 2.1 lid d van de Wet Algemene Bepalingen Omgevingsrecht bedraagt:</text:p>
                </table:table-cell>
                <table:table-cell table:style-name="entry" table:number-rows-spanned="1" table:number-columns-spanned="1">
                  <text:p text:style-name="table_al"/>
                  <text:p text:style-name="table_al"/>
                  <text:p text:style-name="table_al">€ 288,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in behandeling nemen van een aanvraag als bij artikel 3.8.1 bedoeld, wordt het hiervoor genoemde bedrag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tot en met 100 m²</text:p>
                </table:table-cell>
                <table:table-cell table:style-name="entry" table:number-rows-spanned="1" table:number-columns-spanned="1">
                  <text:p text:style-name="table_al">€ 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100 tot 500 m² vermeerderd met € 1,25 per m² boven 100 m²</text:p>
                </table:table-cell>
                <table:table-cell table:style-name="entry" table:number-rows-spanned="1" table:number-columns-spanned="1">
                  <text:p text:style-name="table_al"/>
                  <text:p text:style-name="table_al">€ 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 500 tot 2000 m² vermeerderd met € 0,64 per m² boven 500 m²</text:p>
                </table:table-cell>
                <table:table-cell table:style-name="entry" table:number-rows-spanned="1" table:number-columns-spanned="1">
                  <text:p text:style-name="table_al"/>
                  <text:p text:style-name="table_al">€ 80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2000 tot en met 5000 m² vermeerderd met € 0,40 per m² boven 2000 m²</text:p>
                </table:table-cell>
                <table:table-cell table:style-name="entry" table:number-rows-spanned="1" table:number-columns-spanned="1">
                  <text:p text:style-name="table_al"/>
                  <text:p text:style-name="table_al">€ 1.9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vanaf 5000 tot en met 50.000 m² vermeerderd met € 0,040 per m² boven 5.000 m²</text:p>
                </table:table-cell>
                <table:table-cell table:style-name="entry" table:number-rows-spanned="1" table:number-columns-spanned="1">
                  <text:p text:style-name="table_al"/>
                  <text:p text:style-name="table_al">€ 3.2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boven de 50.000 m² vermeerderd met € 0,019 per m² boven 50.000 m2</text:p>
                </table:table-cell>
                <table:table-cell table:style-name="entry" table:number-rows-spanned="1" table:number-columns-spanned="1">
                  <text:p text:style-name="table_al"/>
                  <text:p text:style-name="table_al">€ 5.310,9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1</text:p>
                </table:table-cell>
                <table:table-cell table:style-name="entry" table:number-rows-spanned="1" table:number-columns-spanned="1">
                  <text:p text:style-name="table_al">Het tarief bedraagt voor het in behandeling nemen van een aanvraag tot het verkrijgen van een deelvergunning (voor objecten waarvoor al een omgevingsvergunning als bedoeld in artikel 3.8.1 is afgegeven en die wijziging/verandering benodigen) een percentage van het betreffende legestarief dat wordt berekend over de oppervlakte van het gewijzigde/verbouwde gedeelte ten opzichte van de totale oppervlakte met als minimum</text:p>
                </table:table-cell>
                <table:table-cell table:style-name="entry" table:number-rows-spanned="1" table:number-columns-spanned="1">
                  <text:p text:style-name="table_al"/>
                  <text:p text:style-name="table_al"/>
                  <text:p text:style-name="table_al"/>
                  <text:p text:style-name="table_al">€ 288,40</text:p>
                </table:table-cell>
              </table:table-row>
            </table:table>
            <text:p text:style-name="table_bottom"/>
          </text:section>
          <text:p text:style-name="al"/>
          <text:p text:style-name="al">Behoort bij besluit van de gemeenteraad van Zutphen van 14 december 2020.</text:p>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5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74848</meta:user-defined>
    <meta:user-defined meta:name="DCTERMS.alternative">Legesverordening gemeente Zutphen 2021</meta:user-defined>
    <dc:language>nl</dc:language>
    <meta:user-defined meta:name="OVERHEID.Gemeente/DC.spatial">Zutphen</meta:user-defined>
    <meta:user-defined meta:name="DC.title">Verordening van de raad van de gemeente Zutphen houdende bepalingen over leges 2021 (Legesverordening gemeente Zutphen 2021)</meta:user-defined>
    <meta:user-defined meta:name="DCTERMS.W3CDTF/DCTERMS.available">2020-12-23</meta:user-defined>
    <meta:user-defined meta:name="DCTERMS.W3CDTF/OVERHEIDop.jaargang">2020</meta:user-defined>
    <meta:user-defined meta:name="OVERHEIDop.publicationIssue">335588</meta:user-defined>
    <meta:user-defined meta:name="OVERHEIDop.betreftRegeling">CVDR648606_1</meta:user-defined>
    <meta:user-defined meta:name="xs:date/OVERHEIDop.startdatum">2020-12-24</meta:user-defined>
    <meta:user-defined meta:name="OVERHEIDop.GmbID/DC.identifier">gmb-2020-335588</meta:user-defined>
    <meta:user-defined meta:name="OVERHEIDop.versieInformatie"/>
  </office:meta>
</office:document-meta>
</file>