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kap op de woning met een dakkapel aan de voorzijde - Fuutstraat 1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Fuutstraat 13:</text:span> het realiseren van een kap op de woning met een dakkapel aan de voorzijde (datum ontvangst: 8 dec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558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8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8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465.66 436537.823</meta:user-defined>
    <meta:user-defined meta:name="DC.title">Gemeente Krimpen aan den IJssel - aanvraag omgevingsvergunning - realiseren van een kap op de woning met een dakkapel aan de voorzijde - Fuutstraat 13, Krimpen aan den IJssel</meta:user-defined>
    <meta:user-defined meta:name="OVERHEID.PostcodeHuisnummer/OVERHEIDop.postcodeHuisnummer">2922GC 13</meta:user-defined>
    <meta:user-defined meta:name="OVERHEIDop.straatnaam">Fuutstraat</meta:user-defined>
    <meta:user-defined meta:name="OVERHEIDop.woonplaats">Krimpen aan den IJss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5582</meta:user-defined>
    <meta:user-defined meta:name="OVERHEIDop.GmbID/DC.identifier">gmb-2020-335582</meta:user-defined>
    <meta:user-defined meta:name="OVERHEIDop.versieInformatie"/>
  </office:meta>
</office:document-meta>
</file>