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geluidscherm - Tussen de Rotterdamseweg en de C.G. Roosweg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Tussen de Rotterdamseweg en de C.G. Roosweg:</text:span> het plaatsen van een geluidscherm (datum ontvangst: 3 dec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3557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7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7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845.761 436412.648</meta:user-defined>
    <meta:user-defined meta:name="DC.title">Gemeente Krimpen aan den IJssel - aanvraag omgevingsvergunning - plaatsen van een geluidscherm - Tussen de Rotterdamseweg en de C.G. Roosweg, Krimpen aan den IJssel</meta:user-defined>
    <meta:user-defined meta:name="OVERHEID.PostcodeHuisnummer/OVERHEIDop.postcodeHuisnummer">2921AP 30</meta:user-defined>
    <meta:user-defined meta:name="OVERHEIDop.straatnaam">Rotterdamseweg</meta:user-defined>
    <meta:user-defined meta:name="OVERHEIDop.woonplaats">Krimpen aan den IJssel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5578</meta:user-defined>
    <meta:user-defined meta:name="OVERHEIDop.GmbID/DC.identifier">gmb-2020-335578</meta:user-defined>
    <meta:user-defined meta:name="OVERHEIDop.versieInformatie"/>
  </office:meta>
</office:document-meta>
</file>