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singel 150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oordsingel 150A, 3032BK, en bestaande woning te splitsen naar 2 woningen . Een woning is gelegen ter plaatse van de begane grondverdieping en het souterrain. De andere woning is gelegen ter plaatse van de eerste en tweede verdieping. ( datum besluit 09-12-2020, op dezelfde dag verzonden , dossiernummer OMV.20.09.0042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557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7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7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302.4 438494.24</meta:user-defined>
    <meta:user-defined meta:name="DC.title">verleende omgevingsvergunning Noordsingel 150A</meta:user-defined>
    <meta:user-defined meta:name="OVERHEID.PostcodeHuisnummer/OVERHEIDop.postcodeHuisnummer">3032BK 150</meta:user-defined>
    <meta:user-defined meta:name="OVERHEIDop.straatnaam">Noordsingel</meta:user-defined>
    <meta:user-defined meta:name="OVERHEIDop.woonplaats">Rotterdam</meta:user-defined>
    <meta:user-defined meta:name="DCTERMS.W3CDTF/DCTERMS.available">2020-12-17</meta:user-defined>
    <meta:user-defined meta:name="DCTERMS.W3CDTF/OVERHEIDop.jaargang">2020</meta:user-defined>
    <meta:user-defined meta:name="OVERHEIDop.publicationIssue">335572</meta:user-defined>
    <meta:user-defined meta:name="OVERHEIDop.GmbID/DC.identifier">gmb-2020-335572</meta:user-defined>
    <meta:user-defined meta:name="OVERHEIDop.versieInformatie"/>
  </office:meta>
</office:document-meta>
</file>