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bouwen van een loods - Op de hoek tussen Van Utrechtweg 138 en 140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p de hoek tussen Van Utrechtweg 138 en 140:</text:span> het bouwen van een loods (datum ontvangst: 9 dec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557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7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7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077.979 436188.372</meta:user-defined>
    <meta:user-defined meta:name="DC.title">Gemeente Krimpen aan den IJssel - aanvraag omgevingsvergunning - bouwen van een loods - Op de hoek tussen Van Utrechtweg 138 en 140, Krimpen aan den IJssel</meta:user-defined>
    <meta:user-defined meta:name="OVERHEID.PostcodeHuisnummer/OVERHEIDop.postcodeHuisnummer">2921LN 138</meta:user-defined>
    <meta:user-defined meta:name="OVERHEIDop.straatnaam">Van Utrechtweg</meta:user-defined>
    <meta:user-defined meta:name="OVERHEIDop.woonplaats">Krimpen aan den IJss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5571</meta:user-defined>
    <meta:user-defined meta:name="OVERHEIDop.GmbID/DC.identifier">gmb-2020-335571</meta:user-defined>
    <meta:user-defined meta:name="OVERHEIDop.versieInformatie"/>
  </office:meta>
</office:document-meta>
</file>