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4*"/>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4*"/>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4*"/>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4*"/>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72*"/>
    </style:style>
    <style:style style:family="table-column" style:parent-style-name="colspec" style:name="id1-3-2-4-38-1-3">
      <style:table-column-properties style:rel-column-width="15*"/>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4*"/>
    </style:style>
    <style:style style:family="table-column" style:parent-style-name="colspec" style:name="id1-3-2-4-46-1-1">
      <style:table-column-properties style:rel-column-width="14*"/>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4*"/>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4*"/>
    </style:style>
  </office:automatic-styles>
  <office:body>
    <office:text>
      <text:p text:style-name="new_page_staatscourant"/>
      <text:p text:style-name="single-kop-titel">Verordening van de raad van Leidschendam-Voorburg regelende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p text:style-name="al">- artikel 156,eerste en tweede lid, aanhef en onderdeel h; </text:p>
            <text:p text:style-name="al">- artikel 229, eerste lid, aanhef en onderdeel b, van de Gemeentewet; </text:p>
            <text:p text:style-name="al">- en de artikelen 2, tweede lid en 7 van de Paspoortwet;</text:p>
            <text:p text:style-name="al"/>
            <text:p text:style-name="al">Besluit vast te stellen:</text:p>
            <text:p text:style-name="al"/>
            <text:p text:style-name="al">De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e op basis van Titel 3, hoofdstuk 2 geheel en Hoofdstuk 7 onder 3.7.13 berekende leges voor zover de vergunning wordt aangevraagd voor:</text:p>
              </text:list-item>
              <text:list-item text:style-override="id1-3-2-2-5-3-4">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5-3-5">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5-3-6">
                <text:number>-</text:number>
                <text:p text:style-name="al">het in behandeling nemen van aanvragen tot het afgeven van een vergunning voor zover de vergunning wordt aangevraagd voor kleinschalige, niet-commerciële buurtgerichte activiteiten;</text:p>
              </text:list-item>
              <text:list-item text:style-override="id1-3-2-2-5-3-7">
                <text:number>-</text:number>
                <text:p text:style-name="al">het in behandeling nemen van aanvragen tot het afgeven van een vergunning van niet-commerciële activiteiten van (sport)verenigingen waarbij de behartiging van een sociaal en/of sportief belang voorop staat.</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het kalenderjaar in werking treedt en het de volgende hoofdstukken of onderdelen van titel 1 en 3 van de tarieventabel betreft:</text:p>
              </text:list-item>
              <text:list-item text:style-override="id1-3-2-2-11-3-4">
                <text:number>1.</text:number>
                <text:p text:style-name="al">onderdeel 1.1.5 (akten burgerlijke stand);</text:p>
              </text:list-item>
              <text:list-item text:style-override="id1-3-2-2-11-3-5">
                <text:number>2.</text:number>
                <text:p text:style-name="al">hoofdstuk 2 (reisdocumenten);</text:p>
              </text:list-item>
              <text:list-item text:style-override="id1-3-2-2-11-3-6">
                <text:number>3.</text:number>
                <text:p text:style-name="al">hoofdstuk 3 (rijbewijzen);</text:p>
              </text:list-item>
              <text:list-item text:style-override="id1-3-2-2-11-3-7">
                <text:number>4.</text:number>
                <text:p text:style-name="al">onderdeel 1.4.5 (papieren verstrekking uit de basisregistratie personen);</text:p>
              </text:list-item>
              <text:list-item text:style-override="id1-3-2-2-11-3-8">
                <text:number>5.</text:number>
                <text:p text:style-name="al">onderdeel 1.8.18 (verklaring omtrent het gedrag);</text:p>
              </text:list-item>
              <text:list-item text:style-override="id1-3-2-2-11-3-9">
                <text:number/>
                <text:p text:style-name="al">Titel 3:</text:p>
              </text:list-item>
              <text:list-item text:style-override="id1-3-2-2-11-3-10">
                <text:number>6.</text:number>
                <text:p text:style-name="al">onderdelen 3.7.7, 3.7.7.1, 3.7.7.2, 3.7.8 en 3.7.9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op de heffing en invordering van Leges 2020 inclusief legestarieventabel 2020 van 12 november 2019 en de 1e wijziging van de Verordening op de heffing en invordering van Leges 2020 van 19 november 2019 worden ingetrokken met ingang 1 januari 2021,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1 januari 2021.</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De griffier, de voorzitter,</text:span></text:p>
            <text:p><text:span text:style-name="functie">mr. C.J. de Vries, K. Tigelaar</text:span></text:p>
            <text:p><text:span text:style-name="functie"/></text:p>
          </text:section>
        </text:section>
        <text:section text:name="bijlage_id1-3-2-4" text:style-name="bijlage">
          <text:p text:style-name="bijlage_top"/>
          <text:p text:style-name="hoofdstuk_kop"><text:span text:style-name="label"/> <text:span text:style-name="nr"/> Bijlage Tarieventabel leges, behorende bij de Legesverordening 2021</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ouwen van een bouwwerk (met afwijking van het bestemmingsplan)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 / beoordeling op haal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ouwen van een bouwwerk zonder afwijking van het bestemmingsplan (als bedoeld in artikel 2.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ouwen van een bouwwerk (met afwijking van het bestemmingsplan /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Afwijken van het bestemmings-/omgevingsplan zonder bouwactiviteiten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gebruik nemen van een bouwwerk met het oog op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prichten / veranderen / in werking hebben mijn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anpassen - in welke vorm dan ook- van een rijksmonument / provinciaal monument of gemeentelijk monument, beeldbepalend object of groen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lopen van een bouwwerk als dat volgens het bestemmings-/omgevingsplan zonder omgevingsvergunning niet m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lopen van een bouwwerk in een beschermd stads-/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Aanleg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Realiseren van een in-/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Aanleggen van een alarm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anbrengen van handelsreclame op of aan een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oestaan dat een eigenaar of gebruiker handelsreclame voert of aanbrengt op of aan d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pslaan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Toestaan dat roerende zaken worden opgeslagen in een onroerende zaak (in door de provincie of gemeente aangewezen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 </text:p>
                </table:table-cell>
                <table:table-cell table:style-name="entry" table:number-rows-spanned="1" table:number-columns-spanned="1">
                  <text:p text:style-name="table_al">Overige gevallen waarvan in een verordening is aangegeven dat een omgevingsvergunningplicht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Activiteiten die van invloed kunnen zijn op de fysieke leefomgeving (omgevingsvergunning milieu, volgens artikel 2.2a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Activiteiten die van invloed zijn op de fysieke leefomgeving (Natura 2000-activiteiten en/of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text:span>
                  </text:p>
                  <text:p text:style-name="table_al">
                    <text:span text:style-name="nadrukvet">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inrichting of escort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Titel 1 Algemene dienstverlening 2021</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80,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94,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619,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text:p>
                </table:table-cell>
                <table:table-cell table:style-name="entry" table:number-rows-spanned="1" table:number-columns-spanned="1">
                  <text:p text:style-name="table_al">€ 723,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723,7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74,5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text:p text:style-name="table_al"/>
                  <text:p text:style-name="table_al">€ 143,4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Het tarief bedraagt voor het in behandeling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Een eenmalige benoeming tot buitengewoon ambtenaar van de burgerlijke stand (Babs) voor een bepaald huwelijk / partnerschap, inclusief en beëdiging door de rechtban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text:p text:style-name="table_al">€ 38,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duplicaat trouwboekje of partnerschapboekje</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Rijks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text:p text:style-name="table_al"/>
                  <text:p text:style-name="table_al"/>
                  <text:p text:style-name="table_al">€ 9,75</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gewaarmerkt afschrif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als bedoeld in 1.4.2.1 via het digitaal loket wordt aangevraagd bedraagt het tarief</text:p>
                </table:table-cell>
                <table:table-cell table:style-name="entry" table:number-rows-spanned="1" table:number-columns-spanned="1">
                  <text:p text:style-name="table_al"/>
                  <text:p text:style-name="table_al">€ 1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strekken van informatie per persoonskaart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text:p text:style-name="table_al">€ 22,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text:p text:style-name="table_al"/>
                  <text:p text:style-name="table_al">€ 17,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3,0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p text:style-name="table_al"/>
                  <text:p text:style-name="table_al"/>
                  <text:p text:style-name="table_al"/>
                  <text:p text:style-name="table_al"/>
                  <text:p text:style-name="table_al">Gratis</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style-name="table_al">€ 19,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text:p text:style-name="table_al">€ 66,35</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text:p>
                </table:table-cell>
                <table:table-cell table:style-name="entry" table:number-rows-spanned="1" table:number-columns-spanned="1">
                  <text:p text:style-name="table_al"/>
                  <text:p text:style-name="table_al"/>
                  <text:p text:style-name="table_al"/>
                  <text:p text:style-name="table_al">€ 53,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entry" table:number-rows-spanned="1" table:number-columns-spanned="1">
                  <text:p text:style-name="table_al"/>
                  <text:p text:style-name="table_al"/>
                  <text:p text:style-name="table_al"/>
                  <text:p text:style-name="table_al">€ 53,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entry" table:number-rows-spanned="1" table:number-columns-spanned="1">
                  <text:p text:style-name="table_al"/>
                  <text:p text:style-name="table_al"/>
                  <text:p text:style-name="table_al">€ 6,7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text:p text:style-name="table_al">€ 185,1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text:p text:style-name="table_al"/>
                  <text:p text:style-name="table_al"/>
                  <text:p text:style-name="table_al">€ 37,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text:p text:style-name="table_al"/>
                  <text:p text:style-name="table_al">€ 37,7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text:p text:style-name="table_al">€ 37,7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e afgifte van de kaart)</text:p>
                </table:table-cell>
                <table:table-cell table:style-name="entry" table:number-rows-spanned="1" table:number-columns-spanned="1">
                  <text:p text:style-name="table_al"/>
                  <text:p text:style-name="table_al">€ 185,1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text:p text:style-name="table_al">€ 37,75</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text:p text:style-name="table_al"/>
                  <text:p text:style-name="table_al"/>
                  <text:p text:style-name="table_al">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text:p text:style-name="table_al">€ 23,5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text:p text:style-name="table_al">€ 93,3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style-name="table_al"/>
                  <text:p text:style-name="table_al">€ 26,60</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apieren of digitale (gescande) 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apieren of digitale (gescand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A-4 kleurenkop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een ander formaat kleurenkopie</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apieren of digitale (gescande) kaarten, tekeningen en lichtdrukken, al dan niet behorend bij de in de onderdelen 1.8.2.1 en 1.8.2.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4 formaat per pagina</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3 formaat per pagina</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groter dan A-3 formaat per stuk voor transparante kopieën wordt op de basisprijs een toeslag toegepast va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14,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een afschrift van de Algemene plaatselijke verordening Leidschendam-Voorburg</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text:p>
                </table:table-cell>
                <table:table-cell table:style-name="entry" table:number-rows-spanned="1" table:number-columns-spanned="1">
                  <text:p text:style-name="table_al"/>
                  <text:p text:style-name="table_al"/>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een fotokopie van een plan, zoals bestemmingsplan, voorbereidingsbesluit, streekplan, wegenkaart behorende bij de legger bedoeld in onderdeel 1.8.6.2, structuurplan of stadsvernieuw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7.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7.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een lichtdruk van een plan, zoals bestemmingsplan, voorbereidingsbesluit, streekplan, wegenkaart behorende bij de legger bedoeld in onderdeel 1.8.6.2, structuurplan of stadsvernieuwingspl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een inschrijving in het rijksmonumenten die aan de gemeente verzonden is, als bedoeld in artikel 3.3, vijfde lid, van de Erfgoed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het gemeentelijk erfgoedregister die aan de gemeente verzonden is, als bedoeld in artikel 3.3, vijfde lid, van de Erfgoed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8.5</text:p>
                </table:table-cell>
                <table:table-cell table:style-name="entry" table:number-rows-spanned="1" table:number-columns-spanned="1">
                  <text:p text:style-name="table_al">het gemeentelijke beperkingenregister of de gemeentelijke beperkingenregistratie, bedoeld in artikel 9,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26,6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text:p text:style-name="table_al">€ 48,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text:p text:style-name="table_al">€ 28,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raadplegen van het bouwarch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rom</text:p>
                </table:table-cell>
                <table:table-cell table:style-name="entry" table:number-rows-spanned="1" table:number-columns-spanned="1">
                  <text:p text:style-name="table_al"/>
                  <text:p text:style-name="table_al"/>
                  <text:p text:style-name="table_al">€ 35,3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text:p text:style-name="table_al"/>
                  <text:p text:style-name="table_al">€ 5,90</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 / beoordeling op haalbaa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globaal beoordelen van een (ruimtelijk) initiatief door de gemeente op haalbaarheid, nog geen formele aanvraag volgens de Wabo / Omgevingswet, in het geval dat het initiatief bestaat uit een uitbreiding of aanpassing van een bestaande woning zijnde: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1e beoordeling op haalbaarheid.</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iedere volgende beoordeling op haalbaarhei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globaal beoordelen van een (ruimtelijk) initiatief door de gemeente op haalbaarheid, nog geen formele aanvraag volgens de Wabo / Omgevingswet in alle overige gevallen, waaronder ook wordt verstaan de volledige sloop en nieuwbouw van een of meerdere woningen,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1e beoordeling op haalbaarheid.</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iedere volgende beoordeling.</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eoordeling(en) van het (ruimtelijke) initiatief leidt tot een formele aanvraag omgevingsvergunning als bedoeld in hoofdstuk 3, worden de genoemde kosten voor de beoordeling op haalbaarheid in mindering gebracht op de legeskosten, onderdeel vaste tarieven, voortvloeiend uit de formel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een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f: Bouwen van een bouwwerk (zonder afwijking van het bestemmings-/omgevingsplan);</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f: Bouwen van een bouwwerk (met afwijking van het bestemmings-/omgevingsplan zonder bouwactiviteiten.</text:p>
                </table:table-cell>
                <table:table-cell table:style-name="entry" table:number-rows-spanned="1" table:number-columns-spanned="1">
                  <text:p text:style-name="table_al">Hoofdstuk 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f: Afwijken van het bestemmings- / omgevingsplan zonder bouwactiviteiten</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gebruik nemen van een bouwwerk met het oog op brandveiligheid.</text:p>
                </table:table-cell>
                <table:table-cell table:style-name="entry" table:number-rows-spanned="1" table:number-columns-spanned="1">
                  <text:p text:style-name="table_al">Hoofdstuk 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Hoofdstuk 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prichten / veranderen / in werking hebben mijnbouwwerk</text:p>
                </table:table-cell>
                <table:table-cell table:style-name="entry" table:number-rows-spanned="1" table:number-columns-spanned="1">
                  <text:p text:style-name="table_al">Hoofdstuk 9</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anpassen – in welke vorm dan ook – van een rijksmonument- / provinciaal monument, gemeentelijk monument, beeldbepalend object of groenmonument</text:p>
                </table:table-cell>
                <table:table-cell table:style-name="entry" table:number-rows-spanned="1" table:number-columns-spanned="1">
                  <text:p text:style-name="table_al">Hoofdstuk 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pen van een bouwwerk als dat volgens het bestemmings-/omgevingsplan zonder omgevingsvergunning niet mag</text:p>
                </table:table-cell>
                <table:table-cell table:style-name="entry" table:number-rows-spanned="1" table:number-columns-spanned="1">
                  <text:p text:style-name="table_al">Hoofdstuk 1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pen van een bouwwerk in een beschermd stads-/dorpsgezicht</text:p>
                </table:table-cell>
                <table:table-cell table:style-name="entry" table:number-rows-spanned="1" table:number-columns-spanned="1">
                  <text:p text:style-name="table_al">Hoofdstuk 12</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van een weg</text:p>
                </table:table-cell>
                <table:table-cell table:style-name="entry" table:number-rows-spanned="1" table:number-columns-spanned="1">
                  <text:p text:style-name="table_al">Hoofdstuk 13</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Realiseren van een in-/uitrit</text:p>
                </table:table-cell>
                <table:table-cell table:style-name="entry" table:number-rows-spanned="1" table:number-columns-spanned="1">
                  <text:p text:style-name="table_al">Hoofdstuk 14</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anleggen van een alarminstallatie</text:p>
                </table:table-cell>
                <table:table-cell table:style-name="entry" table:number-rows-spanned="1" table:number-columns-spanned="1">
                  <text:p text:style-name="table_al">Hoofdstuk 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Hoofdstuk 1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brengen van handelsreclame op of aan een onroerende zaak</text:p>
                </table:table-cell>
                <table:table-cell table:style-name="entry" table:number-rows-spanned="1" table:number-columns-spanned="1">
                  <text:p text:style-name="table_al">Hoofdstuk 17</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estaan als eigenaar dat handelsreclame wordt gemaakt of gevoerd op of aan de onroerende zaak</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pslaan van roerende zaken</text:p>
                </table:table-cell>
                <table:table-cell table:style-name="entry" table:number-rows-spanned="1" table:number-columns-spanned="1">
                  <text:p text:style-name="table_al">Hoofdstuk 19</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estaan als eigenaar dat roerende zaken worden opgeslagen in jouw onroerende zaak (in door provincie of gemeenten aangewezen gebieden)</text:p>
                </table:table-cell>
                <table:table-cell table:style-name="entry" table:number-rows-spanned="1" table:number-columns-spanned="1">
                  <text:p text:style-name="table_al">Hoofdstuk 2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verige gevallen waarvan in een verordening is aangegeven dat een omgevingsvergunningplicht geldt</text:p>
                </table:table-cell>
                <table:table-cell table:style-name="entry" table:number-rows-spanned="1" table:number-columns-spanned="1">
                  <text:p text:style-name="table_al">Hoofdstuk 21</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ctiviteiten die van invloed kunnen zijn op de fysieke leefomgeving (omgevingsvergunning milieu, volgens artikel 2.2a besluit omgevingsrecht). Geldt voor diverse activiteiten met milieugevolgen.</text:p>
                </table:table-cell>
                <table:table-cell table:style-name="entry" table:number-rows-spanned="1" table:number-columns-spanned="1">
                  <text:p text:style-name="table_al">Hoofdstuk 22</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ctiviteiten die van invloed kunnen zijn op de fysieke leefomgeving (Natura 2000-activiteiten en/of flora &amp; fauna activiteiten)</text:p>
                </table:table-cell>
                <table:table-cell table:style-name="entry" table:number-rows-spanned="1" table:number-columns-spanned="1">
                  <text:p text:style-name="table_al">Hoofdstuk 23</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taalbedrag: optelsom van bovenstaande tarieven behorend bij de activiteiten die de aanvraag omgevingsvergunning om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ouwen van een bouwwerk zonder afwijking van het bestemmingsplan (als bedoeld in artikel 2.1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aste tarief voor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minimaal € 10.000 en maximaal € 24.999 bedra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inimaal € 25.000 en maximaal € 49.999 bedrag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Indien de bouwkosten minimaal € 50.000 en maximaal € 99.999 bedrag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Indien de bouwkosten minimaal € 100.000 bedragen</text:p>
                </table:table-cell>
                <table:table-cell table:style-name="entry" table:number-rows-spanned="1" table:number-columns-spanned="1">
                  <text:p text:style-name="table_al">2,7% van de bouwkosten met een maximum van € 500.000</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Per welstandsbeoordeling voor een aanvraag met bouwkosten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Per welstandsbeoordeling voor een aanvraag met bouwkosten van € 25.000 tot </text:p>
                  <text:p text:style-name="table_al">€ 1.2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Per welstandsbeoordeling voor een aanvraag met bouwkosten vanaf € 1.250.00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eerste beoordeling van een milieukundig bodemrapport indien er sprake is van afgraven, verwijderen en/of aanbrengen van gro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4.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ouwen van een bouwwerk (met afwijking van het bestemmingsplan)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verrichten van een bouwactiviteit in combinatie met een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bouwkosten minimaal € 10.000 en maximaal € 24.999 bedrage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bouwkosten minimaal € 25.000 en maximaal € 49.999 bedragen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bouwkosten minimaal € 50.000 en maximaal € 99.999 bedrag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bouwkosten € 100.000 of meer bedragen </text:p>
                </table:table-cell>
                <table:table-cell table:style-name="entry" table:number-rows-spanned="1" table:number-columns-spanned="1">
                  <text:p text:style-name="table_al">2,7% van de bouwkosten met een maximum van € 500.000</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Indien een binnenplanse afwijking wordt toegep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Indien een buitenplanse afwijking of tijdelijke afwijking wordt toegepast</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Indien een buitenplanse afwijking met uitgebreide Wabo-procedure wordt toegepast, waarbij er sprake is van één van de onderstaande aangewezen bouwplannen (volgens Besluit ruimtelijke ordening, artikel 6.2):</text:p>
                  <text:p text:style-name="table_al">- De bouw van één of meerdere woningen;</text:p>
                  <text:p text:style-name="table_al">- De bouw van één of meerdere andere hoofdgebouwen;</text:p>
                  <text:p text:style-name="table_al">- De uitbreiding van een gebouw met tenminste 1.000 m2 bruto vloeroppervlak of met één of meerdere woningen;</text:p>
                  <text:p text:style-name="table_al">- De verbouwing van één of meerdere aaneengesloten gebouwen die voor andere in gebruik of ingericht waren, voor woondoeleinden mits tenminste 10 woningen worden gerealiseerd.</text:p>
                  <text:p text:style-name="table_al">- De verbouwing van één of meerdere aaneengesloten gebouwen die voor andere doeleinden in gebruik of ingericht waren voor detailhandel, dienstverlening, kantoor- en horecadoeleinden, mits de cumulatieve oppervlakte van de nieuwe functies tenminste 1.500 m2 bruto vloeroppervlakte bedraagt;</text:p>
                  <text:p text:style-name="table_al">- De bouw van kassen met een oppervlakte van tenminste 1.000 m2 bruto vloeroppervlakte.</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Indien een buitenplanse afwijking met uitgebreide Wabo-procedure wordt toegepast en er géén sprake is van één van de in artikel 2.5.1.9 genoemde gevallen geldt:</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Per welstandsbeoordeling voor een aanvraag met bouwkosten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5.2.1.2</text:p>
                </table:table-cell>
                <table:table-cell table:style-name="entry" table:number-rows-spanned="1" table:number-columns-spanned="1">
                  <text:p text:style-name="table_al">Per welstandsbeoordeling voor een aanvraag met bouwkosten van € 25.000 tot </text:p>
                  <text:p text:style-name="table_al">€ 1.2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2.1.3</text:p>
                </table:table-cell>
                <table:table-cell table:style-name="entry" table:number-rows-spanned="1" table:number-columns-spanned="1">
                  <text:p text:style-name="table_al">Per welstandsbeoordeling voor een aanvraag met bouwkosten vanaf </text:p>
                  <text:p text:style-name="table_al">€ 1.250.00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Een eerste beoordeling van een milieukundig bodemrapport indien er sprake is van afgraven, verwijderen en/of aanbrengen van gro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Een eerste beoordeling van een verkeerskundig rapport (zoals parkeertelling of verkeersbeweging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5.1</text:p>
                </table:table-cell>
                <table:table-cell table:style-name="entry" table:number-rows-spanned="1" table:number-columns-spanned="1">
                  <text:p text:style-name="table_al">Iedere volgende beoordeling van een verkeerskundig 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Een eerste beoordeling van een akoestisch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6.1</text:p>
                </table:table-cell>
                <table:table-cell table:style-name="entry" table:number-rows-spanned="1" table:number-columns-spanned="1">
                  <text:p text:style-name="table_al">Iedere volgende beoordeling van een akoestisch 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Een eerste beoordeling van een rapport luchtkwaliteit en/of milieuzoner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7.1</text:p>
                </table:table-cell>
                <table:table-cell table:style-name="entry" table:number-rows-spanned="1" table:number-columns-spanned="1">
                  <text:p text:style-name="table_al">Iedere volgende beoordeling van een rapport luchtkwaliteit en/of milieuzonerin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Een eerste beoordeling van een rapport flora en fauna</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8.1</text:p>
                </table:table-cell>
                <table:table-cell table:style-name="entry" table:number-rows-spanned="1" table:number-columns-spanned="1">
                  <text:p text:style-name="table_al">Iedere volgende beoordeling van een rapport flora en fauna</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Een eerste beoordeling van een rapport externe veilighei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9.1</text:p>
                </table:table-cell>
                <table:table-cell table:style-name="entry" table:number-rows-spanned="1" table:number-columns-spanned="1">
                  <text:p text:style-name="table_al">Iedere volgende beoordeling van een rapport externe veilighei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0</text:p>
                </table:table-cell>
                <table:table-cell table:style-name="entry" table:number-rows-spanned="1" table:number-columns-spanned="1">
                  <text:p text:style-name="table_al">Een eerste beoordeling van een m.e.r.-aanmeldnotitie en het nemen van een m.e.r-beoordel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10.1</text:p>
                </table:table-cell>
                <table:table-cell table:style-name="entry" table:number-rows-spanned="1" table:number-columns-spanned="1">
                  <text:p text:style-name="table_al">Iedere volgende beoordeling van een m.e.r.-aanmeldnotitie en het nemen van een m.e.r.-beoordelingsbeslui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Een eerste beoordeling van een windhinderonderzoek</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11.1</text:p>
                </table:table-cell>
                <table:table-cell table:style-name="entry" table:number-rows-spanned="1" table:number-columns-spanned="1">
                  <text:p text:style-name="table_al">Iedere volgende beoordeling van een windhinderonderzoek</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2</text:p>
                </table:table-cell>
                <table:table-cell table:style-name="entry"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5.2.13</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5.2.14</text:p>
                </table:table-cell>
                <table:table-cell table:style-name="entry" table:number-rows-spanned="1" table:number-columns-spanned="1">
                  <text:p text:style-name="table_al">Procedure voor een afwijking van het exploitatiepla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5.2.15</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2.5.2.16</text:p>
                </table:table-cell>
                <table:table-cell table:style-name="entry" table:number-rows-spanned="1" table:number-columns-spanned="1">
                  <text:p text:style-name="table_al">Procedure voor het afwijken van provinciale of nationale regelgeving (kosten van de gemeente voor overleg en administratie)</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5.2.17</text:p>
                </table:table-cell>
                <table:table-cell table:style-name="entry" table:number-rows-spanned="1" table:number-columns-spanned="1">
                  <text:p text:style-name="table_al">Procedure voor het nemen van een besluit hogere waarde</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fwijken van het bestemmings-/omgevingsplan zonder bouwactiviteiten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aste tarief voor deze activitei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een binnenplanse afwijking wordt toegep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een buitenplanse afwijking of tijdelijke afwijking wordt toegepast</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een buitenplanse afwijking met uitgebreide Wabo-procedure wordt toegepast</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aanvraag wordt ingediend na aanvang of gereedkomen van de 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Een eerste beoordeling van een milieukundig bodemrapport (bij functiewijziging naar een gevoelige bestemm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Een eerste beoordeling van een verkeerskundig rapport (zoals parkeertelling of verkeersbeweging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5.1</text:p>
                </table:table-cell>
                <table:table-cell table:style-name="entry" table:number-rows-spanned="1" table:number-columns-spanned="1">
                  <text:p text:style-name="table_al">Iedere volgende beoordeling van een verkeerskundig 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Een eerste beoordeling van een akoestisch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6.1</text:p>
                </table:table-cell>
                <table:table-cell table:style-name="entry" table:number-rows-spanned="1" table:number-columns-spanned="1">
                  <text:p text:style-name="table_al">Iedere volgende beoordeling van een akoestisch 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Een eerste beoordeling van een rapport luchtkwaliteit en/of milieuzoner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7.1</text:p>
                </table:table-cell>
                <table:table-cell table:style-name="entry" table:number-rows-spanned="1" table:number-columns-spanned="1">
                  <text:p text:style-name="table_al">Iedere volgende beoordeling van een rapport luchtkwaliteit en/of milieuzoner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Een eerste beoordeling van een rapport flora en fauna</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8.1</text:p>
                </table:table-cell>
                <table:table-cell table:style-name="entry" table:number-rows-spanned="1" table:number-columns-spanned="1">
                  <text:p text:style-name="table_al">Iedere volgende beoordeling van een rapport flora en fauna</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Een eerste beoordeling van een rapport externe veilighei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9.1</text:p>
                </table:table-cell>
                <table:table-cell table:style-name="entry" table:number-rows-spanned="1" table:number-columns-spanned="1">
                  <text:p text:style-name="table_al">Iedere volgende beoordeling van een rapport externe veiligheid</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Een eerste beoordeling van een m.e.r.-aanmeldnotitie en het nemen van een m.e.r.-beoordel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10.1</text:p>
                </table:table-cell>
                <table:table-cell table:style-name="entry" table:number-rows-spanned="1" table:number-columns-spanned="1">
                  <text:p text:style-name="table_al">Iedere volgende beoordeling van een m.e.r.-aanmeldnotitie en het nemen van een m.e.r.-beoordelingsbeslui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Procedure voor een afwijking van het exploitatiepla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Procedure voor het afwijken van provinciale of nationale regelgeving (kosten van de gemeente voor overleg en administratie)</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Procedure voor het nemen van een besluit hogere waarde</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gebruik nemen van een bouwwerk met het oog op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voor deze activiteit bedraag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prichten / veranderen / in werking hebben mijn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Aanpassen – in welke vorm dan ook – van een rijksmonument- / </text:span>
                    <text:span text:style-name="nadrukvet">provinciaal monument, gemeentelijk monument, beeldbepalend object of groen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Slopen van een bouwwerk als dat volgens het bestemmings-/omgevingsplan zonder omgevingsvergunning niet m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Slopen van een bouwwerk in een beschermd stads-/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Realiseren van een in-/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Aanleggen van een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anbrengen van handelsreclame op of aan een onroerende 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oestaan dat een eigenaar of gebruiker handelsreclame voert of aanbrengt op of aan de onroerende 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pslaan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Toestaan dat roerende zaken worden opgeslagen in jouw onroerende zaak (in de door de provincie of gemeente aangewezen gebi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Overige gevallen waarvan in een verordening is aangegeven dat een omgevingsvergunningplicht gel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het een provinciale of waterschapsverordening betreft (kosten van de gemeente voor overleg en administr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Activiteiten die van invloed kunnen zijn op de fysieke leefomgeving (omgevingsvergunning milieu, volgens artikel 2.2a Besluit Omgevingsrecht. Geldt voor diverse activiteiten met milieugevol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het gaat om een Natura 2000 activiteit (artikel 2.2aa, aanhef en onder a, Besluit omgevingsrech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het gaat om een Flora en Fauna activiteit (artikel 2.2aa, aanhef en onder b, Besluit omgevingsrech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Teruggaaf en 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 Als een aanvrager zijn aanvraag tot vooroverleg, beoordeling conceptaanvraag omgevingsvergunning of aanvraag een omgevingsvergunning voor een project dat geheel of gedeeltelijk bestaat uit activiteiten als bedoeld in de hoofdstukken 2 tot en met 23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anvraag wordt ingetrokken op verzoek gemeente worden geen leges in rekening gebra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Teruggaaf als gevolg van intrekking verleende omgevingsvergunning voor activiteiten, als bedoeld in hoofdstukken 3 tot en met 2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5.1</text:p>
                </table:table-cell>
                <table:table-cell table:style-name="entry" table:number-rows-spanned="1" table:number-columns-spanned="1">
                  <text:p text:style-name="table_al">Als de gemeente een verleende omgevingsvergunning voor een project dat geheel of gedeeltelijk bestaat uit activiteiten, als bedoeld in de hoofdstukken 2 tot en met 22,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Teruggaaf als gevolg van het weigeren van een omgevingsvergunning voor activiteiten, als bedoeld in hoofdstukken 2 tot en met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6.1</text:p>
                </table:table-cell>
                <table:table-cell table:style-name="entry" table:number-rows-spanned="1" table:number-columns-spanned="1">
                  <text:p text:style-name="table_al">Als de gemeente een omgevingsvergunning voor een project dat geheel of gedeeltelijk bestaat uit activiteiten, als bedoeld in de hoofdstukken 3 tot en met 23 weigert, bestaat aanspraak op teruggaaf van een deel van de leges. Onder een weigering bedoeld wordt mede verstaan een vernietiging van de beschikking waarbij de vergunning is verleend bij rechterlijke uitspraak. De teruggaaf bedraagt van de op grond van die onderdelen voor de betreffende activiteit verschuldigde leg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4.6.2</text:p>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De vermindering bedraag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24.7.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4.7.2.2</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3</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4</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5</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6</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span text:style-name="nadrukvet">
            <text:span text:style-name="nadrukcur">Titel 3 Dienstverlening vallend onder de Europese dienstenrichtlijn </text:span>
          </text:span>
        </text:p>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style-name="table_al">€ 198,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entry" table:number-rows-spanned="1" table:number-columns-spanned="1">
                  <text:p text:style-name="table_al"/>
                  <text:p text:style-name="table_al"/>
                  <text:p text:style-name="table_al"/>
                  <text:p text:style-name="table_al">€ 7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of minder</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of minder, doch langer dan een maand</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text:p text:style-name="table_al"/>
                  <text:p text:style-name="table_al"/>
                  <text:p text:style-name="table_al"/>
                  <text:p text:style-name="table_al">€ 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op basis van de Algemene plaatselijke verordening artikel 2:24 derde lid</text:p>
                </table:table-cell>
                <table:table-cell table:style-name="entry" table:number-rows-spanned="1" table:number-columns-spanned="1">
                  <text:p text:style-name="table_al"/>
                  <text:p text:style-name="table_al">€ 60,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op basis van de Algemene plaatselijke verordening artikel 2:24 derde lid</text:p>
                </table:table-cell>
                <table:table-cell table:style-name="entry" table:number-rows-spanned="1" table:number-columns-spanned="1">
                  <text:p text:style-name="table_al"/>
                  <text:p text:style-name="table_al">€ 475,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 op basis van de Algemene plaatselijke verordening artikel 2:24 derde lid</text:p>
                </table:table-cell>
                <table:table-cell table:style-name="entry" table:number-rows-spanned="1" table:number-columns-spanned="1">
                  <text:p text:style-name="table_al"/>
                  <text:p text:style-name="table_al">€ 4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eksinrichting en escor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p text:style-name="table_al">€ 19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standplaatsvergunning als bedoeld in artikel 5 van de Marktverordening 2019 Leidschendam-Voorburg</text:p>
                </table:table-cell>
                <table:table-cell table:style-name="entry" table:number-rows-spanned="1" table:number-columns-spanned="1">
                  <text:p text:style-name="table_al"/>
                  <text:p text:style-name="table_al">€ 23,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527,65</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text:p text:style-name="table_al">€ 26,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toestemming om een in onderdeel 3.7.5 bedoelde ontheffing over te dragen aan een ander</text:p>
                </table:table-cell>
                <table:table-cell table:style-name="entry" table:number-rows-spanned="1" table:number-columns-spanned="1">
                  <text:p text:style-name="table_al"/>
                  <text:p text:style-name="table_al">€ 26,95</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Indien de vergunning voor twee of meer speelautomaten geldt:</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asisbedrag van € 10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het product van het aantal kansspelautomaten die op de vergunning zijn vermeld,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text:p text:style-name="table_al"/>
                  <text:p text:style-name="table_al"/>
                  <text:p text:style-name="table_al">€ 77,45</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e lid van de Algemene plaatselijke verordening Leidschendam-Voorburg, voor ieder daaraan besteed half uur</text:p>
                </table:table-cell>
                <table:table-cell table:style-name="entry" table:number-rows-spanned="1" table:number-columns-spanned="1">
                  <text:p text:style-name="table_al"/>
                  <text:p text:style-name="table_al"/>
                  <text:p text:style-name="table_al"/>
                  <text:p text:style-name="table_al"/>
                  <text:p text:style-name="table_al"/>
                  <text:p text:style-name="table_al">€ 48,00</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text:p text:style-name="table_al"/>
                  <text:p text:style-name="table_al">€ 48,00</text:p>
                </table:table-cell>
              </table:table-row>
              <table:table-row table:style-name="row">
                <table:table-cell table:style-name="entry" table:number-rows-spanned="1" table:number-columns-spanned="1">
                  <text:p text:style-name="table_al">3.7.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514,45</text:p>
                </table:table-cell>
              </table:table-row>
              <table:table-row table:style-name="row">
                <table:table-cell table:style-name="entry" table:number-rows-spanned="1" table:number-columns-spanned="1">
                  <text:p text:style-name="table_al">3.7.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text:p text:style-name="table_al">€ 26,6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5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OVERHEIDop.referentienummer">1468</meta:user-defined>
    <meta:user-defined meta:name="DCTERMS.alternative">Legesverordening 2021</meta:user-defined>
    <dc:language>nl</dc:language>
    <meta:user-defined meta:name="OVERHEID.Gemeente/DC.spatial">Leidschendam-Voorburg</meta:user-defined>
    <meta:user-defined meta:name="DC.title">Verordening van de raad van Leidschendam-Voorburg regelende de heffing en de invordering van leges 2021 (Legesverordening 2021)</meta:user-defined>
    <meta:user-defined meta:name="DCTERMS.W3CDTF/DCTERMS.available">2020-12-28</meta:user-defined>
    <meta:user-defined meta:name="DCTERMS.W3CDTF/OVERHEIDop.jaargang">2020</meta:user-defined>
    <meta:user-defined meta:name="OVERHEIDop.publicationIssue">335569</meta:user-defined>
    <meta:user-defined meta:name="OVERHEIDop.betreftRegeling">CVDR648602_1</meta:user-defined>
    <meta:user-defined meta:name="xs:date/OVERHEIDop.startdatum">2021-01-01</meta:user-defined>
    <meta:user-defined meta:name="OVERHEIDop.GmbID/DC.identifier">gmb-2020-335569</meta:user-defined>
    <meta:user-defined meta:name="OVERHEIDop.versieInformatie"/>
  </office:meta>
</office:document-meta>
</file>