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have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rkhaven 11 , 3016GM, de termijn van de tijdelijk geplaatste containermast ten behoeve van mobiele communicatie met 6 maanden te verlengen (verlenging termijn van tijdelijke omgevingsvergunning OMV.19.07.00626).  ( datum besluit 09-12-2020, op dezelfde dag verzonden , dossiernummer OMV.20.10.0045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5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82.45 435597.079</meta:user-defined>
    <meta:user-defined meta:name="DC.title">verleende omgevingsvergunning Parkhaven 11</meta:user-defined>
    <meta:user-defined meta:name="OVERHEID.PostcodeHuisnummer/OVERHEIDop.postcodeHuisnummer">3016GM 11</meta:user-defined>
    <meta:user-defined meta:name="OVERHEIDop.straatnaam">Parkhaven</meta:user-defined>
    <meta:user-defined meta:name="OVERHEIDop.woonplaats">Rotterdam</meta:user-defined>
    <meta:user-defined meta:name="DCTERMS.W3CDTF/DCTERMS.available">2020-12-17</meta:user-defined>
    <meta:user-defined meta:name="DCTERMS.W3CDTF/OVERHEIDop.jaargang">2020</meta:user-defined>
    <meta:user-defined meta:name="OVERHEIDop.publicationIssue">335566</meta:user-defined>
    <meta:user-defined meta:name="OVERHEIDop.GmbID/DC.identifier">gmb-2020-335566</meta:user-defined>
    <meta:user-defined meta:name="OVERHEIDop.versieInformatie"/>
  </office:meta>
</office:document-meta>
</file>