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Zoetermeer; </text:p>
            <text:p text:style-name="al">gelezen het voorstel van het college van burgemeester en wethouders van 24 november 2020;</text:p>
            <text:p text:style-name="al">gelet op artikel 228a, eerste lid, aanhef en onderdelen a en b, van de Gemeentewet;</text:p>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perceel: een roerende of onroerende zaak of een zelfstandig gedeelte erv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bruik heeft van een perceel van waaruit water direct of indirect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in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 gedeelte</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vermeerderd met een percentage van de waarde in het economisch verkeer van het perceel. Indien het aantal kubieke meters afvalwater dat vanuit de onroerende zaak wordt afgevoerd meer is dan 500m3, wordt de belasting vermeerderd met een bedrag per 100 m3 boven de 500m3.</text:p>
              </text:list-item>
              <text:list-item text:style-override="id1-3-2-2-5-3">
                <text:number>2.</text:number>
                <text:p text:style-name="al">Het aantal kubieke meters afvalwater wordt gesteld op het aantal kubieke meters water dat in de laatste aan het begin van het belastingjaar voorafgaande en volledig afgesloten verbruiksperiode naar de onroerende zaak is toegevoerd of is opgepompt. Ingeval de verbruiksperiode niet gelijk is aan een periode van twaalf maanden, wordt de hoeveelheid water door herleiding naar tijdsgelang bepaald. </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5">
                <text:number>4.</text:number>
                <text:p text:style-name="al">In afwijking van het tweede lid, wordt bij afwezigheid van de verbruiksperiode voor het perceel ingeval van nieuwbouw of verbouw, het aantal kubieke meters afvalwater gesteld op 500 m³, tenzij het aannemelijk is dat er meer dan 500 m³ wordt afgevoerd. In de laatste situatie zal de gebruiker worden verplicht een aangifte in te vullen. In dat geval wordt de belastingschuld voor het eerste belastingjaar vastgesteld aan de hand van het waterverbruik in het eerste jaar. </text:p>
              </text:list-item>
              <text:list-item text:style-override="id1-3-2-2-5-6">
                <text:number>5.</text:number>
                <text:p text:style-name="al">De op de voet van dit artikel berekende hoeveelheid toegevoerd of gepompt water wordt verminderd met de hoeveelheid water die niet als afvalwater is afgevoerd, met dien verstande dat met afwijkingen van minder dan 20% geen rekening wordt gehouden. </text:p>
              </text:list-item>
              <text:list-item text:style-override="id1-3-2-2-5-7">
                <text:number>6.</text:number>
                <text:p text:style-name="al">In geval een perceel een onroerende zaak is, is de waarde in het economisch verkeer de op de voet van hoofdstuk IV van de Wet waardering onroerende zaken voor de onroerende zaak vastgestelde waarde zoals deze voor het in artikel 8 bedoelde kalenderjaar geldt. </text:p>
              </text:list-item>
              <text:list-item text:style-override="id1-3-2-2-5-8">
                <text:number>7.</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gebruikers van percelen met een directe of indirecte aansluiting op de gemeentelijke riolering, indien het perceel is een:</text:p>
            <text:list text:style-name="id1-3-2-2-6-3">
              <text:list-item text:style-override="id1-3-2-2-6-3-1">
                <text:number>1.</text:number>
                <text:p text:style-name="al">onroerende zaak in aanbouw;</text:p>
              </text:list-item>
              <text:list-item text:style-override="id1-3-2-2-6-3-2">
                <text:number>2.</text:number>
                <text:p text:style-name="al">onroerende zaak met een WOZ-waarde tot en met € 50.000,-.</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 66,70, vermeerderd met 0,0172 % van de WOZ-waarde van het perceel, met dien verstande dat de totale belasting niet meer beloopt dan € 259,80 per perceel. </text:p>
              </text:list-item>
              <text:list-item text:style-override="id1-3-2-2-7-3">
                <text:number>2.</text:number>
                <text:p text:style-name="al">Indien meer dan 500 m³ afvalwater vanuit een perceel wordt afgevoerd, wordt de belasting als bedoeld in het eerste lid vermeerderd met € 20,30 voor elke 100 m³ afvalwater of een gedeelte daarvan dat boven de eerste 500 m³ afvalwater wordt afgevoerd.</text:p>
              </text:list-item>
            </text:list>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geldt ingeval op het aanslagbiljet, dat de aanslag rioolheffing bevat, een totaalbedrag staat van meer dan € 20.000,-, dat de aanslag(en) moeten worden betaald uiterlijk op de laatste dag van de eerste maand volgend op de maand die in de dagtekening van het aanslagbiljet staat vermeld.</text:p>
              </text:list-item>
              <text:list-item text:style-override="id1-3-2-2-10-3">
                <text:number>2.</text:number>
                <text:p text:style-name="al">In afwijking van artikel 9, eerste lid, van de Invorderingswet 1990 geldt ingeval op het aanslagbiljet, dat de aanslag riool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10-4">
                <text:number>3.</text:number>
                <text:p text:style-name="al">In afwijking van het tweede lid geldt ingeval op het aanslagbiljet, dat de aanslag rioolheffing bevat, een totaalbedrag staat dat gelijk is aan of minder is dan € 20.000,-, en zolang de verschuldigde bedragen door middel van automatische betalingsincasso van de betaalrekening van de belastingplichtige kunnen worden afgeschreven, dat de aanslag(en) moeten worden betaald in twaalf gelijke termijnen, waarva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Met betrekking tot een ingevolge artikel 2, tweede lid, onderdeel c, van de Invorderingswet 1990 met de belastingaanslag gelijkgestelde beschikking inzake een bestuurlijke boete zijn de overige leden van dit artikel van toepassing, voor zover deze gelijktijdig wordt opgelegd met de vaststelling van de aanslag.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giftetermijn</text:p>
            <text:p text:style-name="al">De termijn voor het indienen van een aangifte bedraagt veertien dagen. De termijn vangt aan een dag na dagtekening van de uitnodiging tot het doen van aangifte. </text:p>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kan voor maximaal 100% van het verschuldigde bedrag kwijtschelding worden verleend.</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rioolheffing 2020’ van 16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vierde dag na die van de bekendmaking. </text:p>
              </text:list-item>
              <text:list-item text:style-override="id1-3-2-2-13-4">
                <text:number>3.</text:number>
                <text:p text:style-name="al">De datum van ingang van de heffing is 1 januari 2021. </text:p>
              </text:list-item>
              <text:list-item text:style-override="id1-3-2-2-13-5">
                <text:number>4.</text:number>
                <text:p text:style-name="al">Deze verordening wordt aangehaald als Verordening rioolheffing 2021. </text:p>
              </text:list-item>
            </text:list>
          </text:section>
        </text:section>
        <text:section text:name="regeling-sluiting_id1-3-2-3" text:style-name="regeling-sluiting">
          <text:section text:name="ondertekening_id1-3-2-3-1">
            <text:p><text:span text:style-name="functie">Vastgesteld in de openbare vergadering van 14 december 2020,</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56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6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56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8a, eerste lid, van de Gemeentewet]|[1.0:c:BWBR0005416&amp;artikel=228a&amp;lid=1&amp;g=2020-01-01</meta:user-defined>
    <meta:user-defined meta:name="OVERHEIDop.referentienummer">0637645059</meta:user-defined>
    <meta:user-defined meta:name="DCTERMS.alternative">Verordening rioolheffing 2021</meta:user-defined>
    <dc:language>nl</dc:language>
    <meta:user-defined meta:name="OVERHEID.Gemeente/DC.spatial">Zoetermeer</meta:user-defined>
    <meta:user-defined meta:name="DC.title">Verordening van de gemeenteraad van de gemeente Zoetermeer houdende regels omtrent de heffing en de invordering van rioolheffing (Verordening rioolheffing 2021)</meta:user-defined>
    <meta:user-defined meta:name="DCTERMS.W3CDTF/DCTERMS.available">2020-12-17</meta:user-defined>
    <meta:user-defined meta:name="DCTERMS.W3CDTF/OVERHEIDop.jaargang">2020</meta:user-defined>
    <meta:user-defined meta:name="OVERHEIDop.publicationIssue">335565</meta:user-defined>
    <meta:user-defined meta:name="OVERHEIDop.betreftRegeling">CVDR648601_1</meta:user-defined>
    <meta:user-defined meta:name="xs:date/OVERHEIDop.startdatum">2020-12-21</meta:user-defined>
    <meta:user-defined meta:name="OVERHEIDop.GmbID/DC.identifier">gmb-2020-335565</meta:user-defined>
    <meta:user-defined meta:name="OVERHEIDop.versieInformatie"/>
  </office:meta>
</office:document-meta>
</file>