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utenveld in Apeldoorn, het oprichten van een basisschool (de Ploeg) en het kappen van 5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december 2020 </text:p>
            <text:p text:style-name="common-al">Wabonummer: D20/02528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556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6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56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286</meta:user-defined>
    <dc:language>nl</dc:language>
    <meta:user-defined meta:name="OVERHEID.EPSG28992/DC.spatial">196319.325 467260.18</meta:user-defined>
    <meta:user-defined meta:name="DC.title">Aanvraag omgevingsvergunning Schoutenveld in Apeldoorn, het oprichten van een basisschool (de Ploeg) en het kappen van 5 bomen</meta:user-defined>
    <meta:user-defined meta:name="OVERHEID.PostcodeHuisnummer/OVERHEIDop.postcodeHuisnummer">7327BR 204</meta:user-defined>
    <meta:user-defined meta:name="OVERHEIDop.straatnaam">Schoutenveld</meta:user-defined>
    <meta:user-defined meta:name="OVERHEIDop.woonplaats">Apeldoor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563</meta:user-defined>
    <meta:user-defined meta:name="OVERHEIDop.GmbID/DC.identifier">gmb-2020-335563</meta:user-defined>
    <meta:user-defined meta:name="OVERHEIDop.versieInformatie"/>
  </office:meta>
</office:document-meta>
</file>