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te Beer t.h.v. nrs. 68-1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974</text:span>
          </text:p>
            <text:p text:style-name="common-al">Gemeente Amstelveen heeft op 15 december 2020 een besluit genomen op de aanvraag omgevingsvergunning voor het plaatsen van een puincontainer, bouwkeet en mobiele toilet afgezet met hekwerk op 3 parkeerplaatsen van 9 november tot en met 18 december 2020. De locatie is Grote Beer t.h.v. nrs. 68-11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55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5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5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79.92 477251.56</meta:user-defined>
    <meta:user-defined meta:name="DC.title">Gemeente Amstelveen - aanvraag omgevingsvergunning toegekend - Grote Beer t.h.v. nrs. 68-110 in Amstelveen</meta:user-defined>
    <meta:user-defined meta:name="OVERHEID.PostcodeHuisnummer/OVERHEIDop.postcodeHuisnummer">1188BE 188</meta:user-defined>
    <meta:user-defined meta:name="OVERHEIDop.straatnaam">Grote Beer</meta:user-defined>
    <meta:user-defined meta:name="OVERHEIDop.woonplaats">Amstelve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56</meta:user-defined>
    <meta:user-defined meta:name="OVERHEIDop.GmbID/DC.identifier">gmb-2020-335556</meta:user-defined>
    <meta:user-defined meta:name="OVERHEIDop.versieInformatie"/>
  </office:meta>
</office:document-meta>
</file>