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piter t.h.v. nr. 1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310</text:span>
          </text:p>
            <text:p text:style-name="common-al">Gemeente Amstelveen heeft op 15 december 2020 een besluit genomen op de aanvraag omgevingsvergunning voor het plaatsen van een container, keet en eco-toilet op 3 parkeerplaatsen afgezet met hekwerk van 9 november tot en met 18 december 2020. De locatie is Jupiter t.h.v. nr. 13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55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35.44 476942.7</meta:user-defined>
    <meta:user-defined meta:name="DC.title">Gemeente Amstelveen - aanvraag omgevingsvergunning toegekend - Jupiter t.h.v. nr. 134 in Amstelveen</meta:user-defined>
    <meta:user-defined meta:name="OVERHEID.PostcodeHuisnummer/OVERHEIDop.postcodeHuisnummer">1188EE 117</meta:user-defined>
    <meta:user-defined meta:name="OVERHEIDop.straatnaam">Jupiter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51</meta:user-defined>
    <meta:user-defined meta:name="OVERHEIDop.GmbID/DC.identifier">gmb-2020-335551</meta:user-defined>
    <meta:user-defined meta:name="OVERHEIDop.versieInformatie"/>
  </office:meta>
</office:document-meta>
</file>