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enkele glazen puien in de gevels van het pand, Rosendaalsestraat 3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193</text:p>
            <text:p text:style-name="common-al">Omschrijving: het aanbrengen van enkele glazen puien in de gevels van het pand</text:p>
            <text:p text:style-name="common-al">Adres: Rosendaalsestraat 323 Arnhem</text:p>
            <text:p text:style-name="common-al">Activiteiten: Bouwen, Slopen BDSG</text:p>
            <text:p text:style-name="common-al">Besluit: Verlenen</text:p>
            <text:p text:style-name="common-al">Datum ondertekening: 30 januari 2020</text:p>
            <text:p text:style-name="common-al">Datum verzending: 3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60,121 444731,914</meta:user-defined>
    <meta:user-defined meta:name="DC.title">ODRA Gemeente Arnhem - Besluit omgevingsvergunning, het aanbrengen van enkele glazen puien in de gevels van het pand, Rosendaalsestraat 323 Arnhem</meta:user-defined>
    <meta:user-defined meta:name="OVERHEID.PostcodeHuisnummer/OVERHEIDop.postcodeHuisnummer">6824CJ 323</meta:user-defined>
    <meta:user-defined meta:name="OVERHEIDop.straatnaam">Rosendaalse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3554</meta:user-defined>
    <meta:user-defined meta:name="OVERHEIDop.GmbID/DC.identifier">gmb-2020-33554</meta:user-defined>
    <meta:user-defined meta:name="OVERHEIDop.versieInformatie"/>
  </office:meta>
</office:document-meta>
</file>