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rmenlaan t.h.v. nrs.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41</text:span>
          </text:p>
            <text:p text:style-name="common-al">Gemeente Amstelveen heeft op 15 december 2020 een besluit genomen op de aanvraag omgevingsvergunning voor het plaatsen van een schaftkeet, puincontainer, afvalkist en eco-toilet op 4 parkeerplaatsen voor de flat van 9 november tot en met 11 december 2020. De locatie is Carmenlaan t.h.v. nrs. 217-3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05.68 479280.93</meta:user-defined>
    <meta:user-defined meta:name="DC.title">Gemeente Amstelveen - aanvraag omgevingsvergunning toegekend - Carmenlaan t.h.v. nrs. 217-359 in Amstelveen</meta:user-defined>
    <meta:user-defined meta:name="OVERHEID.PostcodeHuisnummer/OVERHEIDop.postcodeHuisnummer">1183RJ 41</meta:user-defined>
    <meta:user-defined meta:name="OVERHEIDop.straatnaam">De Parelvisserslaan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35</meta:user-defined>
    <meta:user-defined meta:name="OVERHEIDop.GmbID/DC.identifier">gmb-2020-335535</meta:user-defined>
    <meta:user-defined meta:name="OVERHEIDop.versieInformatie"/>
  </office:meta>
</office:document-meta>
</file>