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bbekuil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69 voor het verbreden van de inrit (uitweg) op locatie Gebbekuillaan 2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december 2020</text:span>
          </text:p>
            <text:p text:style-name="last-al">Belanghebbenden kunnen een bezwaar indienen. De termijn voor het indienen van een bezwaar start op 16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553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3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3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54 474402</meta:user-defined>
    <meta:user-defined meta:name="DC.title">Kennisgeving besluit op aanvraag omgevingsvergunning Gebbekuillaan 28</meta:user-defined>
    <meta:user-defined meta:name="OVERHEID.PostcodeHuisnummer/OVERHEIDop.postcodeHuisnummer">3881TW 26</meta:user-defined>
    <meta:user-defined meta:name="OVERHEIDop.straatnaam">Gebbekuillaan</meta:user-defined>
    <meta:user-defined meta:name="OVERHEIDop.woonplaats">Put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31</meta:user-defined>
    <meta:user-defined meta:name="OVERHEIDop.GmbID/DC.identifier">gmb-2020-335531</meta:user-defined>
    <meta:user-defined meta:name="OVERHEIDop.versieInformatie"/>
  </office:meta>
</office:document-meta>
</file>