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mbergerweg 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 is deze omgevingsvergunning bekend gemaakt aan de aanvrager van de vergunning:</text:p>
            <text:p text:style-name="common-al">Klembergerweg 9 Epse, het kappen van drie lariksen en een grove den (herplant opgelegd), nr. 2019-1619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5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1913</meta:user-defined>
    <dc:language>nl</dc:language>
    <meta:user-defined meta:name="OVERHEID.EPSG28992/DC.spatial">211192,475 471209,351</meta:user-defined>
    <meta:user-defined meta:name="DC.title">Bekendgemaakte omgevingsvergunning Klembergerweg 9 Epse</meta:user-defined>
    <meta:user-defined meta:name="OVERHEID.PostcodeHuisnummer/OVERHEIDop.postcodeHuisnummer">7214BK 9</meta:user-defined>
    <meta:user-defined meta:name="OVERHEIDop.straatnaam">Klembergerweg</meta:user-defined>
    <meta:user-defined meta:name="OVERHEIDop.woonplaats">Eps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52</meta:user-defined>
    <meta:user-defined meta:name="OVERHEIDop.GmbID/DC.identifier">gmb-2020-33552</meta:user-defined>
    <meta:user-defined meta:name="OVERHEIDop.versieInformatie"/>
  </office:meta>
</office:document-meta>
</file>