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arweg 7, Nobelstraat 33, Galvanistraat 28 en Galvanistraat 36: wijzigen van gevelreclame van vier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Haarweg 7, Nobelstraat 33, Galvanistraat 28 en Galvanistraat 36 </text:p>
            <text:p text:style-name="common-al">Project?: het wijzigen van gevelreclame van vier panden</text:p>
            <text:p text:style-name="common-al">Ingekomen?: 10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51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1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1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wijzigen van gevelreclame van vier panden</meta:user-defined>
    <dc:language>nl</dc:language>
    <meta:user-defined meta:name="OVERHEID.EPSG28992/DC.spatial">250184.992206964 491043.652462591</meta:user-defined>
    <meta:user-defined meta:name="DC.title">Gemeente Tubbergen - aanvraag omgevingsvergunning, Tubbergen, Haarweg 7, Nobelstraat 33, Galvanistraat 28 en Galvanistraat 36: wijzigen van gevelreclame van vier panden</meta:user-defined>
    <meta:user-defined meta:name="OVERHEID.PostcodeHuisnummer/OVERHEIDop.postcodeHuisnummer">7651KE 7</meta:user-defined>
    <meta:user-defined meta:name="OVERHEIDop.straatnaam">Haarweg</meta:user-defined>
    <meta:user-defined meta:name="OVERHEIDop.woonplaats">Tubber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515</meta:user-defined>
    <meta:user-defined meta:name="OVERHEIDop.GmbID/DC.identifier">gmb-2020-335515</meta:user-defined>
    <meta:user-defined meta:name="OVERHEIDop.versieInformatie"/>
  </office:meta>
</office:document-meta>
</file>