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Rijksweg-Zuid 4 - brandveilig gebruik (UV 2020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komen op het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25 december 2020 t/m</text:span><text:span text:style-name="nadrukvet">4 februari 2021 </text:span>op afspraak bij de centrale klantenbalie. Het instellen van beroep is vanaf de dag na terinzagelegging t/m <text:span text:style-name="nadrukvet">5 februari 2021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rijksweg-zuid-4-uv-20200099" xlink:type="simple">De bijlage(n) liggen voor 6 weken digitaal ter inzag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9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19.507 365831.698</meta:user-defined>
    <meta:user-defined meta:name="DC.title">Gemeente Nederweert - Verleende omgevingsvergunning (uitgebreid) - Rijksweg-Zuid 4 - brandveilig gebruik (UV 20200099)</meta:user-defined>
    <meta:user-defined meta:name="OVERHEID.PostcodeHuisnummer/OVERHEIDop.postcodeHuisnummer">6031RL 4</meta:user-defined>
    <meta:user-defined meta:name="OVERHEIDop.straatnaam">Rijksweg Zuid</meta:user-defined>
    <meta:user-defined meta:name="OVERHEIDop.woonplaats">Nederwee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95</meta:user-defined>
    <meta:user-defined meta:name="OVERHEIDop.GmbID/DC.identifier">gmb-2020-335495</meta:user-defined>
    <meta:user-defined meta:name="OVERHEIDop.versieInformatie"/>
  </office:meta>
</office:document-meta>
</file>