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14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innenwijzend 14, Westwoud </text:p>
            <text:p text:style-name="common-al">Voor: het bouwen van een 2/1-kap woning </text:p>
            <text:p text:style-name="common-al">Datum ontvangst: 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4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036.564 521105.143</meta:user-defined>
    <meta:user-defined meta:name="DC.title">Aanvraag omgevingsvergunning Binnenwijzend 14, Westwoud</meta:user-defined>
    <meta:user-defined meta:name="OVERHEID.PostcodeHuisnummer/OVERHEIDop.postcodeHuisnummer">1617KT 15</meta:user-defined>
    <meta:user-defined meta:name="OVERHEIDop.straatnaam">Binnenwijzend</meta:user-defined>
    <meta:user-defined meta:name="OVERHEIDop.woonplaats">Westwou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92</meta:user-defined>
    <meta:user-defined meta:name="OVERHEIDop.GmbID/DC.identifier">gmb-2020-335492</meta:user-defined>
    <meta:user-defined meta:name="OVERHEIDop.versieInformatie"/>
  </office:meta>
</office:document-meta>
</file>