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nging beslistermijn omgevingsvergunning - Schepengraaf ong. - plaatsen woon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maximaal zes wek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35485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48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48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3749.167 369658.499</meta:user-defined>
    <meta:user-defined meta:name="DC.title">Gemeente Nederweert - Verlenging beslistermijn omgevingsvergunning - Schepengraaf ong. - plaatsen woonunit</meta:user-defined>
    <meta:user-defined meta:name="OVERHEID.PostcodeHuisnummer/OVERHEIDop.postcodeHuisnummer">6035RA 5</meta:user-defined>
    <meta:user-defined meta:name="OVERHEIDop.straatnaam">De Platkuil</meta:user-defined>
    <meta:user-defined meta:name="OVERHEIDop.woonplaats">Ospel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485</meta:user-defined>
    <meta:user-defined meta:name="OVERHEIDop.GmbID/DC.identifier">gmb-2020-335485</meta:user-defined>
    <meta:user-defined meta:name="OVERHEIDop.versieInformatie"/>
  </office:meta>
</office:document-meta>
</file>