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7425 , het plaatsen van opslagboxen (2e fase), Slachthuiskade 6 in Almelo, 15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425</text:p>
            <text:p text:style-name="common-al">Uiterlijke besluitdatum: 28-01-2021</text:p>
            <text:p text:style-name="common-al">Locatie: [AML01A07412] Ambt-Almelo A 7412</text:p>
            <text:p text:style-name="common-al">Projectomschrijving: het plaatsen van opslagboxen (2e fase), Slachthuiskade 6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4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opslagboxen (2e fase), Slachthuiskade 6 in Almelo</meta:user-defined>
    <dc:language>nl</dc:language>
    <meta:user-defined meta:name="OVERHEID.EPSG28992/DC.spatial">240524.00019842 486998.000460464</meta:user-defined>
    <meta:user-defined meta:name="DC.title">Verlenging beslistermijn omgevingsvergunning, Z/20/117425 , het plaatsen van opslagboxen (2e fase), Slachthuiskade 6 in Almelo, 15 december 2020</meta:user-defined>
    <meta:user-defined meta:name="OVERHEID.PostcodeHuisnummer/OVERHEIDop.postcodeHuisnummer">7602CV 6</meta:user-defined>
    <meta:user-defined meta:name="OVERHEIDop.straatnaam">Slachthuiskade</meta:user-defined>
    <meta:user-defined meta:name="OVERHEIDop.woonplaats">Alm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81</meta:user-defined>
    <meta:user-defined meta:name="OVERHEIDop.GmbID/DC.identifier">gmb-2020-335481</meta:user-defined>
    <meta:user-defined meta:name="OVERHEIDop.versieInformatie"/>
  </office:meta>
</office:document-meta>
</file>