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Kennisgeving - Eind 40 - veranderen (ijsboerderij) van een inrichting waarop het Activiteitenbesluit van toepassing is (MM 202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n-eind-40-mm-2020055" xlink:type="simple">Het meldingsformulier ligt voor 6 weken digitaal ter inzage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48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12.026 364170.224</meta:user-defined>
    <meta:user-defined meta:name="DC.title">Gemeente Nederweert - Kennisgeving - Eind 40 - veranderen (ijsboerderij) van een inrichting waarop het Activiteitenbesluit van toepassing is (MM 2020055)</meta:user-defined>
    <meta:user-defined meta:name="OVERHEID.PostcodeHuisnummer/OVERHEIDop.postcodeHuisnummer">6034SN 40</meta:user-defined>
    <meta:user-defined meta:name="OVERHEIDop.straatnaam">Eind</meta:user-defined>
    <meta:user-defined meta:name="OVERHEIDop.woonplaats">Nederweert-Ei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80</meta:user-defined>
    <meta:user-defined meta:name="OVERHEIDop.GmbID/DC.identifier">gmb-2020-335480</meta:user-defined>
    <meta:user-defined meta:name="OVERHEIDop.versieInformatie"/>
  </office:meta>
</office:document-meta>
</file>