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5 (verbouwen monumentaal pand, wijzigen dakkapel, ); 588400; 28-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gnerlaan 5 (verbouwen monumentaal pand, wijzigen dakkapel, plaatsen dakramen en zonnepanelen); 588400; 28-10-2019; Status: Verleend, gemeente Hilversum</text:span>
          </text:p>
            <text:p text:style-name="common-al"/>
            <text:p text:style-name="common-al">Verzenddatum: 6-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4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400</meta:user-defined>
    <meta:user-defined meta:name="DCTERMS.abstract">verbouwen monumentaal pand, wijzigen dakkapel, plaatsen dakramen en zonnepanelen</meta:user-defined>
    <dc:language>nl</dc:language>
    <meta:user-defined meta:name="OVERHEID.EPSG28992/DC.spatial">139366.125 471814.577</meta:user-defined>
    <meta:user-defined meta:name="DC.title">Wagnerlaan 5 (verbouwen monumentaal pand, wijzigen dakkapel, ); 588400; 28-10-19; Verleende omgevingsvergunning</meta:user-defined>
    <meta:user-defined meta:name="OVERHEIDop.straatnaam">Wagnerlaan</meta:user-defined>
    <meta:user-defined meta:name="OVERHEIDop.woonplaats">Hilversum</meta:user-defined>
    <meta:user-defined meta:name="DCTERMS.W3CDTF/DCTERMS.available">2020-02-10</meta:user-defined>
    <meta:user-defined meta:name="DCTERMS.W3CDTF/OVERHEIDop.jaargang">2020</meta:user-defined>
    <meta:user-defined meta:name="OVERHEIDop.publicationIssue">33548</meta:user-defined>
    <meta:user-defined meta:name="OVERHEIDop.GmbID/DC.identifier">gmb-2020-33548</meta:user-defined>
    <meta:user-defined meta:name="OVERHEIDop.versieInformatie"/>
  </office:meta>
</office:document-meta>
</file>