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dderwa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0 heeft gemeente Putten een aanvraag ontvangen voor het plaatsen van een erker (afwijken bestemmingsplan) op locatie Ridderwal 5. De aanvraag is geregistreerd onder zaaknummer W 20/5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47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4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413 469007.46</meta:user-defined>
    <meta:user-defined meta:name="DC.title">Kennisgeving ontvangst aanvraag omgevingsvergunning Ridderwal 5</meta:user-defined>
    <meta:user-defined meta:name="OVERHEID.PostcodeHuisnummer/OVERHEIDop.postcodeHuisnummer">3882LN 5</meta:user-defined>
    <meta:user-defined meta:name="OVERHEIDop.straatnaam">Ridderwal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473</meta:user-defined>
    <meta:user-defined meta:name="OVERHEIDop.GmbID/DC.identifier">gmb-2020-335473</meta:user-defined>
    <meta:user-defined meta:name="OVERHEIDop.versieInformatie"/>
  </office:meta>
</office:document-meta>
</file>