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een functie van een gebouw van kantoor naar 3 appartementen, Kerkplein 2 7671H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80492019</text:p>
            <text:p text:style-name="common-al">Uiterlijke besluitdatum: 25 maart 2020</text:p>
            <text:p text:style-name="common-al">Locatie: Kerkplein 2 7671HM Vriezenveen</text:p>
            <text:p text:style-name="common-al">Projectomschrijving: wijzigen van een functie van een gebouw van kantoor naar 3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functie van een gebouw van kantoor naar 3 appartementen</meta:user-defined>
    <dc:language>nl</dc:language>
    <meta:user-defined meta:name="OVERHEID.EPSG28992/DC.spatial">239256.3117632 492253.786203618</meta:user-defined>
    <meta:user-defined meta:name="DC.title">Verlenging beslistermijn omgevingsvergunning, wijzigen van een functie van een gebouw van kantoor naar 3 appartementen, Kerkplein 2 7671HM Vriezenveen</meta:user-defined>
    <meta:user-defined meta:name="OVERHEIDop.straatnaam">Kerkstraat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47</meta:user-defined>
    <meta:user-defined meta:name="OVERHEIDop.GmbID/DC.identifier">gmb-2020-33547</meta:user-defined>
    <meta:user-defined meta:name="OVERHEIDop.versieInformatie"/>
  </office:meta>
</office:document-meta>
</file>