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Opleggen maatwerkvoorschrift - Eind 40 - ijsboerderij, opleggen maatwerkvoorschrift (ME 2020004) (11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eind-40-me-2020004-11-12-2020" xlink:type="simple">De bijlage(n) liggen voor 6 weken digitaal ter inzage (11-12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4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12.026 364170.224</meta:user-defined>
    <meta:user-defined meta:name="DC.title">Gemeente Nederweert - Opleggen maatwerkvoorschrift - Eind 40 - ijsboerderij, opleggen maatwerkvoorschrift (ME 2020004) (11-12-2020)</meta:user-defined>
    <meta:user-defined meta:name="OVERHEID.PostcodeHuisnummer/OVERHEIDop.postcodeHuisnummer">6034SN 40</meta:user-defined>
    <meta:user-defined meta:name="OVERHEIDop.straatnaam">Eind</meta:user-defined>
    <meta:user-defined meta:name="OVERHEIDop.woonplaats">Nederweert-Ei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69</meta:user-defined>
    <meta:user-defined meta:name="OVERHEIDop.GmbID/DC.identifier">gmb-2020-335469</meta:user-defined>
    <meta:user-defined meta:name="OVERHEIDop.versieInformatie"/>
  </office:meta>
</office:document-meta>
</file>