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nieuw fruitstalletje en 3 reclameborden, Bosche Dreef 18, Kesteren (3-12-2020)</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nieuw fruitstalletje en 3 reclameborden, Bosche Dreef 18, Kesteren (3-12-2020)</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546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6718 438528</meta:user-defined>
    <meta:user-defined meta:name="DC.title">Ingetrokken vergunning plaatsen nieuw fruitstalletje en 3 reclameborden, Bosche Dreef 18, Kesteren (3-12-2020)</meta:user-defined>
    <meta:user-defined meta:name="OVERHEID.PostcodeHuisnummer/OVERHEIDop.postcodeHuisnummer">4041AZ 18</meta:user-defined>
    <meta:user-defined meta:name="OVERHEIDop.straatnaam">Bosche Dreef</meta:user-defined>
    <meta:user-defined meta:name="OVERHEIDop.woonplaats">Kesteren</meta:user-defined>
    <meta:user-defined meta:name="DCTERMS.W3CDTF/DCTERMS.available">2020-12-17</meta:user-defined>
    <meta:user-defined meta:name="DCTERMS.W3CDTF/OVERHEIDop.jaargang">2020</meta:user-defined>
    <meta:user-defined meta:name="OVERHEIDop.publicationIssue">335463</meta:user-defined>
    <meta:user-defined meta:name="OVERHEIDop.GmbID/DC.identifier">gmb-2020-335463</meta:user-defined>
    <meta:user-defined meta:name="OVERHEIDop.versieInformatie"/>
  </office:meta>
</office:document-meta>
</file>