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58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Hout 58, Hem </text:p>
            <text:p text:style-name="common-al">Voor:  het realiseren van een B&amp;B</text:p>
            <text:p text:style-name="common-al">Datum ontvangst: 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46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79 520648</meta:user-defined>
    <meta:user-defined meta:name="DC.title">Aanvraag omgevingsvergunning De Hout 58, Hem</meta:user-defined>
    <meta:user-defined meta:name="OVERHEID.PostcodeHuisnummer/OVERHEIDop.postcodeHuisnummer">1607HD 58</meta:user-defined>
    <meta:user-defined meta:name="OVERHEIDop.straatnaam">De Hout</meta:user-defined>
    <meta:user-defined meta:name="OVERHEIDop.woonplaats">He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62</meta:user-defined>
    <meta:user-defined meta:name="OVERHEIDop.GmbID/DC.identifier">gmb-2020-335462</meta:user-defined>
    <meta:user-defined meta:name="OVERHEIDop.versieInformatie"/>
  </office:meta>
</office:document-meta>
</file>