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oorgenomen vaststelling hogere waarden ingevolge Wet geluidhinder - Eind ong. - Ontwerpbesluit tot vaststelling hogere waarden voor de bouw van 1 woning (HW 2020003) </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publicatie, van <text:span text:style-name="nadrukvet">18 december 2020 t/m </text:span></text:p>
            <text:p text:style-name="common-al">
            <text:span text:style-name="nadrukvet">28 januari 2021</text:span> op afspraak bij de centrale klantenbalie. Het indienen van schriftelijke zienswijzen is tijdens de inzageperiode mogelijk bij burgemeester en wethouders, mondeling kan dat op afspraak bij het team Ruimte en Wonen. Raadpleeg deze bekendmaking op onze website voor meer informatie. Bellen mag ook met een medewerk(st)er van bovenstaand team.</text:p>
            <text:p text:style-name="common-al"/>
            <text:p text:style-name="common-al">
            <text:a xlink:href="https://www.nederweert.nl/bijlagen-eind-ong-hw-2020003" xlink:type="simple">De bijlage(n) liggen voor 6 weken digitaal ter inzage</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545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5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5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2017.105 365198.86</meta:user-defined>
    <meta:user-defined meta:name="DC.title">Gemeente Nederweert - Voorgenomen vaststelling hogere waarden ingevolge Wet geluidhinder - Eind ong. - Ontwerpbesluit tot vaststelling hogere waarden voor de bouw van 1 woning (HW 2020003)</meta:user-defined>
    <meta:user-defined meta:name="OVERHEID.PostcodeHuisnummer/OVERHEIDop.postcodeHuisnummer">6034SN 12</meta:user-defined>
    <meta:user-defined meta:name="OVERHEIDop.straatnaam">Eind</meta:user-defined>
    <meta:user-defined meta:name="OVERHEIDop.woonplaats">Nederweert-Eind</meta:user-defined>
    <meta:user-defined meta:name="DCTERMS.W3CDTF/DCTERMS.available">2020-12-17</meta:user-defined>
    <meta:user-defined meta:name="DCTERMS.W3CDTF/OVERHEIDop.jaargang">2020</meta:user-defined>
    <meta:user-defined meta:name="OVERHEIDop.publicationIssue">335459</meta:user-defined>
    <meta:user-defined meta:name="OVERHEIDop.GmbID/DC.identifier">gmb-2020-335459</meta:user-defined>
    <meta:user-defined meta:name="OVERHEIDop.versieInformatie"/>
  </office:meta>
</office:document-meta>
</file>