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rwijckstraat 1 te Horst, aangevraagde omgevingsvergunning 1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bouwen van een carpor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45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5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5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30 385396</meta:user-defined>
    <meta:user-defined meta:name="DC.title">Van Merwijckstraat 1 te Horst, aangevraagde omgevingsvergunning 12 december 2020</meta:user-defined>
    <meta:user-defined meta:name="OVERHEID.PostcodeHuisnummer/OVERHEIDop.postcodeHuisnummer">5961SB 1</meta:user-defined>
    <meta:user-defined meta:name="OVERHEIDop.straatnaam">Van Merwijckstraat</meta:user-defined>
    <meta:user-defined meta:name="OVERHEIDop.woonplaats">Hors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57</meta:user-defined>
    <meta:user-defined meta:name="OVERHEIDop.GmbID/DC.identifier">gmb-2020-335457</meta:user-defined>
    <meta:user-defined meta:name="OVERHEIDop.versieInformatie"/>
  </office:meta>
</office:document-meta>
</file>