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ALET Regionaal Afwegingskader Grootschalige Duurzame Energieopwe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gemeentelijke Inspraakverordening en afdeling 3.4 Algemene wet bestuursrecht bekend dat de aangepaste ontwerp-Beleidsregel ‘PALET Regionaal Afwegingskader Grootschalige Duurzame Energieopwekking’ en de ‘Nadere Uitwerking Gemeente Voerendaal’ met ingang van 18 december 2020 gedurende 6 weken ter inzage ligt voor inspraak.</text:p>
            <text:p text:style-name="common-al">
            <text:span text:style-name="nadrukvet">\ Toelichting </text:span>
          </text:p>
            <text:p text:style-name="common-al">De beleidsregels ‘PALET Regionaal Afwegingskader Grootschalige Duurzame Energieopwekking’ en de ‘Nadere Uitwerking Gemeente Voerendaal’ vormen een toetsingskader waaraan grootschalige duurzame energieprojecten getoetst zullen worden, naast andere geldende kaders. Het is een instrument dat tot doel heeft om een regionale/gemeentelijke versnelling van de uitwerking en realisatie van projecten die invulling geven aan de Parkstad Limburg Energietransitie (PALET) -doelstellingen tot stand te brengen. Daarnaast wordt middels dit toetsingskader duidelijkheid gecreëerd richting de samenleving (bedrijven, inwoners en initiatiefnemers) over de randvoorwaarden van de samenwerkende overheden in Parkstad als het gaat om projecten op het gebied van grootschalige duurzame energieopwekking (vooralsnog zon- en windenergie).</text:p>
            <text:p text:style-name="common-al">Van de beleidsregel ‘Nadere Uitwerking Gemeente Voerendaal’ ligt ook de ontwerp-zoekkaart met voorkeurslocaties voor zonneparken ter inzage. De ‘Nadere Uitwerking’ bestaat voor de ontwikkeling van zonneparken uit de volgende onderdelen:</text:p>
            <text:p text:style-name="common-al">1. Zichtbaarheid in het landschap</text:p>
            <text:p text:style-name="common-al">2. Schaalgrootte</text:p>
            <text:p text:style-name="common-al">3. Onderlinge afstand</text:p>
            <text:p text:style-name="common-al">4. Erosiebestrijding</text:p>
            <text:p text:style-name="common-al">5. Tijdelijkheid</text:p>
            <text:p text:style-name="common-al">6. Controle op ontwikkeling </text:p>
            <text:p text:style-name="common-al">
            <text:span text:style-name="nadrukvet">\ Inzage </text:span>
          </text:p>
            <text:p text:style-name="common-al">De aangepaste ontwerp-Beleidsregel ‘PALET Regionaal Afwegingskader Grootschalige Duurzame Energieopwekking’ en de ‘Nadere Uitwerking Gemeente Voerendaal’ liggen voor ingezetenen en belanghebbenden ter inzage van 18 december 2020 tot en met 28 januari 2021 bij het Klantcontactcentrum van de gemeente aan het Raadhuisplein 1, 6367 ED te Voerendaal. De stukken zijn ook digitaal beschikbaar op de website van de gemeente Voerendaal via de link: https://www.voerendaal.nl/projecten-en-initiatieven.html en klik dan door naar het project Grootschalige energieopwekking.</text:p>
            <text:p text:style-name="last-al">Tijdens de inzagetermijn kan eenieder schriftelijk of mondeling een zienswijze omtrent de ontwerpbeleidsregels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 de heer C. Thev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544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4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4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Voerendaal</meta:user-defined>
    <meta:user-defined meta:name="OVERHEID.Informatietype/DC.type">officiële publicatie</meta:user-defined>
    <meta:user-defined meta:name="OVERHEIDgvop.Informatietype/DC.type">Overige overheidsinformatie</meta:user-defined>
    <meta:user-defined meta:name="OVERHEID.Gemeente/OVERHEID.authority">Voerendaal</meta:user-defined>
    <meta:user-defined meta:name="OVERHEID.Gemeente/DCTERMS.publisher">Voerendaal</meta:user-defined>
    <meta:user-defined meta:name="OVERHEID.TaxonomieBeleidsagenda/OVERHEID.category">Natuur en milieu | Organisatie en beleid</meta:user-defined>
    <dc:language>nl</dc:language>
    <meta:user-defined meta:name="OVERHEID.Gemeente/DC.spatial">Voerendaal</meta:user-defined>
    <meta:user-defined meta:name="DC.title">Bekendmaking ‘PALET Regionaal Afwegingskader Grootschalige Duurzame Energieopwekking’</meta:user-defined>
    <meta:user-defined meta:name="DCTERMS.W3CDTF/DCTERMS.available">2020-12-17</meta:user-defined>
    <meta:user-defined meta:name="DCTERMS.W3CDTF/OVERHEIDop.jaargang">2020</meta:user-defined>
    <meta:user-defined meta:name="OVERHEIDop.publicationIssue">335449</meta:user-defined>
    <meta:user-defined meta:name="OVERHEIDop.GmbID/DC.identifier">gmb-2020-335449</meta:user-defined>
    <meta:user-defined meta:name="OVERHEIDop.versieInformatie"/>
  </office:meta>
</office:document-meta>
</file>