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gen omgevingsvergunning (regulier) - Kruisstraat 53 - verbouwen bestaande bouw (OV 20200199) (09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kruisstraat-53-ov-20200199-09-12-2020" xlink:type="simple">De bijlage(n) liggen voor 6 weken digitaal ter inzage (09-12-2020)</text:a>
          </text:p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38.763 365637.838</meta:user-defined>
    <meta:user-defined meta:name="DC.title">Gemeente Nederweert - Aanvragen omgevingsvergunning (regulier) - Kruisstraat 53 - verbouwen bestaande bouw (OV 20200199) (09-12-2020)</meta:user-defined>
    <meta:user-defined meta:name="OVERHEID.PostcodeHuisnummer/OVERHEIDop.postcodeHuisnummer">6034RJ 53</meta:user-defined>
    <meta:user-defined meta:name="OVERHEIDop.straatnaam">Kruisstraat</meta:user-defined>
    <meta:user-defined meta:name="OVERHEIDop.woonplaats">Nederweert-Ei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48</meta:user-defined>
    <meta:user-defined meta:name="OVERHEIDop.GmbID/DC.identifier">gmb-2020-335448</meta:user-defined>
    <meta:user-defined meta:name="OVERHEIDop.versieInformatie"/>
  </office:meta>
</office:document-meta>
</file>