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gen omgevingsvergunning (regulier) - Karissteeg 1 B - afwijken van dakhelling van de overkapping (OV 20200196)(10-12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-karissteeg-1-b-ov-20200196-10-12-2020" xlink:type="simple">De bijlage(n) liggen voor 6 weken digitaal ter inzage (10-12-2020)</text:a>
          </text:p>
            <text:p text:style-name="common-al">Wilt u alle stukken inzien dan kunt u een afspraak maken via de klanten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3544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4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4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79218.058 367887.373</meta:user-defined>
    <meta:user-defined meta:name="DC.title">Gemeente Nederweert - Aanvragen omgevingsvergunning (regulier) - Karissteeg 1 B - afwijken van dakhelling van de overkapping (OV 20200196)(10-12-2020)</meta:user-defined>
    <meta:user-defined meta:name="OVERHEID.PostcodeHuisnummer/OVERHEIDop.postcodeHuisnummer">6031PH 1</meta:user-defined>
    <meta:user-defined meta:name="OVERHEIDop.straatnaam">Karissteeg</meta:user-defined>
    <meta:user-defined meta:name="OVERHEIDop.woonplaats">Nederweert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442</meta:user-defined>
    <meta:user-defined meta:name="OVERHEIDop.GmbID/DC.identifier">gmb-2020-335442</meta:user-defined>
    <meta:user-defined meta:name="OVERHEIDop.versieInformatie"/>
  </office:meta>
</office:document-meta>
</file>