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van 25 woningen op de Schuytgraaf veld 24B, Schuytgraaf veld 24b Kad. sect. AF nr. 4783 bwnrs 1 tm 10, 18 tm 30, 43,4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481</text:p>
            <text:p text:style-name="common-al">Omschrijving: nieuwbouw van 25 woningen op de Schuytgraaf veld 24B</text:p>
            <text:p text:style-name="common-al">Adres: Schuytgraaf veld 24B Kad. sect. AF nr. 4783 bwnrs 1 tm 10, 18 tm 30, 43,44 Arnhem</text:p>
            <text:p text:style-name="common-al">Activiteit: Bouwen</text:p>
            <text:p text:style-name="common-al">Besluit: Verlenen</text:p>
            <text:p text:style-name="common-al">Datum ondertekening: 30 januari 2020</text:p>
            <text:p text:style-name="common-al">Datum verzending: 30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54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223,677 439908,387</meta:user-defined>
    <meta:user-defined meta:name="OVERHEID.EPSG28992/DC.spatial">186084,259 439879,551</meta:user-defined>
    <meta:user-defined meta:name="DC.title">ODRA Gemeente Arnhem - Besluit omgevingsvergunning, nieuwbouw van 25 woningen op de Schuytgraaf veld 24B, Schuytgraaf veld 24b Kad. sect. AF nr. 4783 bwnrs 1 tm 10, 18 tm 30, 43,44 Arnhem</meta:user-defined>
    <meta:user-defined meta:name="OVERHEID.PostcodeHuisnummer/OVERHEIDop.postcodeHuisnummer">6846WD 4</meta:user-defined>
    <meta:user-defined meta:name="OVERHEID.PostcodeHuisnummer/OVERHEIDop.postcodeHuisnummer">6846WE 7</meta:user-defined>
    <meta:user-defined meta:name="OVERHEIDop.straatnaam">Oostenwind</meta:user-defined>
    <meta:user-defined meta:name="OVERHEIDop.straatnaam">Zuiderwind</meta:user-defined>
    <meta:user-defined meta:name="OVERHEIDop.woonplaats">Arnhem</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3544</meta:user-defined>
    <meta:user-defined meta:name="OVERHEIDop.GmbID/DC.identifier">gmb-2020-33544</meta:user-defined>
    <meta:user-defined meta:name="OVERHEIDop.versieInformatie"/>
  </office:meta>
</office:document-meta>
</file>