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entreekozijn en het vervangen van de 2 deuren door 1 deur - Diepenbrockstraat 4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entreekozijn en het vervangen van de 2 deuren door 1 deur </text:p>
            <text:p text:style-name="common-al">Met de adressering : Diepenbrockstraat 40, 3131 TD </text:p>
            <text:p text:style-name="common-al">Kenmerk : OVXINR-6840</text:p>
            <text:p text:style-name="common-al">Type aanvraag : vergunningaanvraag regulier behandelen</text:p>
            <text:p text:style-name="common-al">Datum ontvangst : 14 oktober 2020</text:p>
            <text:p text:style-name="common-al">Datum beschikking : 14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40</meta:user-defined>
    <dc:language>nl</dc:language>
    <meta:user-defined meta:name="OVERHEID.EPSG28992/DC.spatial">82980.52 435619.11</meta:user-defined>
    <meta:user-defined meta:name="DC.title">Gemeente Vlaardingen - verlening omgevingsvergunning - vervangen van entreekozijn en het vervangen van de 2 deuren door 1 deur - Diepenbrockstraat 40, Vlaardingen</meta:user-defined>
    <meta:user-defined meta:name="OVERHEID.PostcodeHuisnummer/OVERHEIDop.postcodeHuisnummer">3131TD 40</meta:user-defined>
    <meta:user-defined meta:name="OVERHEIDop.straatnaam">Diepenbrockstraat</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5439</meta:user-defined>
    <meta:user-defined meta:name="OVERHEIDop.GmbID/DC.identifier">gmb-2020-335439</meta:user-defined>
    <meta:user-defined meta:name="OVERHEIDop.versieInformatie"/>
  </office:meta>
</office:document-meta>
</file>