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ederweert - Aanvragen omgevingsvergunning (regulier) - Hoefsmid ong. (kavel 461) - bouwen woning (OV 20200195) (09-12-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a xlink:href="https://www.nederweert.nl/bijlage-hoefsmid-ong-kavel-461-ov-20200195-09-12-2020" xlink:type="simple">De bijlage(n) liggen voor 6 weken digitaal ter inzage (09-12-2020)</text:a>
          </text:p>
            <text:p text:style-name="common-al">Wilt u alle stukken inzien dan kunt u een afspraak maken via de klantenbal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335431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431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431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Nederwee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/OVERHEID.category">Bestuur | Organisatie en beleid</meta:user-defined>
    <dc:language>nl</dc:language>
    <meta:user-defined meta:name="OVERHEID.EPSG28992/DC.spatial">180070.853 367158.286</meta:user-defined>
    <meta:user-defined meta:name="DC.title">Gemeente Nederweert - Aanvragen omgevingsvergunning (regulier) - Hoefsmid ong. (kavel 461) - bouwen woning (OV 20200195) (09-12-2020)</meta:user-defined>
    <meta:user-defined meta:name="OVERHEID.PostcodeHuisnummer/OVERHEIDop.postcodeHuisnummer">6031JV 8</meta:user-defined>
    <meta:user-defined meta:name="OVERHEIDop.straatnaam">Sluiswachter</meta:user-defined>
    <meta:user-defined meta:name="OVERHEIDop.woonplaats">Nederweert</meta:user-defined>
    <meta:user-defined meta:name="DCTERMS.W3CDTF/DCTERMS.available">2020-12-17</meta:user-defined>
    <meta:user-defined meta:name="DCTERMS.W3CDTF/OVERHEIDop.jaargang">2020</meta:user-defined>
    <meta:user-defined meta:name="OVERHEIDop.publicationIssue">335431</meta:user-defined>
    <meta:user-defined meta:name="OVERHEIDop.GmbID/DC.identifier">gmb-2020-335431</meta:user-defined>
    <meta:user-defined meta:name="OVERHEIDop.versieInformatie"/>
  </office:meta>
</office:document-meta>
</file>