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Bronsstraat 5-7 - uitbreiden bedrijfspand (OV 20200197) (1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bronsstraat-5-7-ov-20200197-11-12-2020" xlink:type="simple">De bijlage(n) liggen voor 6 weken digitaal ter inzage (11-12-2020)</text:a>
          </text:p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2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26.255 365336.376</meta:user-defined>
    <meta:user-defined meta:name="OVERHEID.EPSG28992/DC.spatial">180140.235 365343.061</meta:user-defined>
    <meta:user-defined meta:name="DC.title">Gemeente Nederweert - Aanvragen omgevingsvergunning (regulier) - Bronsstraat 5-7 - uitbreiden bedrijfspand (OV 20200197) (11-12-2020)</meta:user-defined>
    <meta:user-defined meta:name="OVERHEID.PostcodeHuisnummer/OVERHEIDop.postcodeHuisnummer">6031TS 5</meta:user-defined>
    <meta:user-defined meta:name="OVERHEID.PostcodeHuisnummer/OVERHEIDop.postcodeHuisnummer">6031TS 7</meta:user-defined>
    <meta:user-defined meta:name="OVERHEIDop.straatnaam">Bronsstraat</meta:user-defined>
    <meta:user-defined meta:name="OVERHEIDop.straatnaam">Bronsstraat</meta:user-defined>
    <meta:user-defined meta:name="OVERHEIDop.woonplaats">Nederweert</meta:user-defined>
    <meta:user-defined meta:name="OVERHEIDop.woonplaats">Neder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21</meta:user-defined>
    <meta:user-defined meta:name="OVERHEIDop.GmbID/DC.identifier">gmb-2020-335421</meta:user-defined>
    <meta:user-defined meta:name="OVERHEIDop.versieInformatie"/>
  </office:meta>
</office:document-meta>
</file>