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ostweg 44 (sectie D 8092)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ostweg 44 (sectie D 8092) te Venlo</text:span>
          </text:p>
            <text:p text:style-name="common-al">Voor het vervangen van een gasdrukmeet- en regelstation categorie A door een station categorie B</text:p>
            <text:p text:style-name="common-al">Afrondingsbrief verzonden op 15 december 2020</text:p>
            <text:p text:style-name="common-al">Kenmerk 2020-19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54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532.94 375991.13</meta:user-defined>
    <meta:user-defined meta:name="OVERHEID.EPSG28992/DC.spatial">211608.18 376118.24</meta:user-defined>
    <meta:user-defined meta:name="OVERHEID.EPSG28992/DC.spatial">211540.5 376119.69</meta:user-defined>
    <meta:user-defined meta:name="DC.title">Melding Activiteitenbesluit - Postweg 44 (sectie D 8092)te Venlo</meta:user-defined>
    <meta:user-defined meta:name="OVERHEID.PostcodeHuisnummer/OVERHEIDop.postcodeHuisnummer">5913PB 56</meta:user-defined>
    <meta:user-defined meta:name="OVERHEID.PostcodeHuisnummer/OVERHEIDop.postcodeHuisnummer">5913PC 44</meta:user-defined>
    <meta:user-defined meta:name="OVERHEID.PostcodeHuisnummer/OVERHEIDop.postcodeHuisnummer">5913PC 44</meta:user-defined>
    <meta:user-defined meta:name="OVERHEIDop.straatnaam">Schaapsdijkweg</meta:user-defined>
    <meta:user-defined meta:name="OVERHEIDop.straatnaam">Postweg</meta:user-defined>
    <meta:user-defined meta:name="OVERHEIDop.straatnaam">Post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17</meta:user-defined>
    <meta:user-defined meta:name="OVERHEIDop.GmbID/DC.identifier">gmb-2020-335417</meta:user-defined>
    <meta:user-defined meta:name="OVERHEIDop.versieInformatie"/>
  </office:meta>
</office:document-meta>
</file>