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2-1">
      <style:table-column-properties style:rel-column-width="0*"/>
    </style:style>
    <style:style style:family="table-column" style:parent-style-name="colspec" style:name="id1-3-2-5-1-2-2">
      <style:table-column-properties style:rel-column-width="70*"/>
    </style:style>
    <style:style style:family="table-column" style:parent-style-name="colspec" style:name="id1-3-2-5-1-2-3">
      <style:table-column-properties style:rel-column-width="0*"/>
    </style:style>
    <style:style style:family="table-column" style:parent-style-name="colspec" style:name="id1-3-2-5-1-2-4">
      <style:table-column-properties style:rel-column-width="0*"/>
    </style:style>
    <style:style style:family="table-column" style:parent-style-name="colspec" style:name="id1-3-2-5-1-2-5">
      <style:table-column-properties style:rel-column-width="0*"/>
    </style:style>
    <style:style style:family="table-column" style:parent-style-name="colspec" style:name="id1-3-2-5-1-2-6">
      <style:table-column-properties style:rel-column-width="11*"/>
    </style:style>
    <style:style style:family="table-column" style:parent-style-name="colspec" style:name="id1-3-2-5-1-2-7">
      <style:table-column-properties style:rel-column-width="0*"/>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gelezen het voorstel van burgemeester en wethouders van 27 november 2020, nr. Z-20-077346/D/20/194135;</text:p>
            <text:p text:style-name="al">gelet op artikel 229, eerste lid, aanhef en onderdeel b, van de Gemeentewet en de artikelen 2, tweede lid en 7 van de Paspoortwet;</text:p>
            <text:p text:style-name="al"/>
            <text:p text:style-name="al">b e s l u i t :</text:p>
            <text:p text:style-name="al"/>
            <text:p text:style-name="al">vast te stellen de</text:p>
            <text:p text:style-name="al">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3" text:style-name="artikel">
            <text:p text:style-name="artikel_kop_titel"><text:span text:style-name="artikel_kop_label">Artikel</text:span> <text:span text:style-name="artikel_kop_nr">3</text:span> Vrijstellingen</text:p>
            <text:p text:style-name="al">Leges worden niet geheven voor het in behandeling nemen van aanvragen ter verkrijging van:</text:p>
            <text:list text:style-name="id1-3-2-2-3-3">
              <text:list-item text:style-override="id1-3-2-2-3-3-1">
                <text:number>a.</text:number>
                <text:p text:style-name="al">bewijzen van in leven zijn, strekkende tot betaling van lijfrente en andere periodieke uitkeringen ten laste van de staat, provincies, gemeenten, waterschappen of andere publiekrechtelijke lichamen;</text:p>
              </text:list-item>
              <text:list-item text:style-override="id1-3-2-2-3-3-2">
                <text:number>b.</text:number>
                <text:p text:style-name="al">verklaringen omtrent inkomen en vermogen.</text:p>
              </text:list-item>
            </text:list>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De leges worden geheven naar de tarieven, opgenomen in de bij deze verordening behorende tarieventabel.</text:p>
              </text:list-item>
              <text:list-item text:style-override="id1-3-2-2-4-2-2">
                <text:number>2.</text:number>
                <text:p text:style-name="al">Voor de berekening van de leges wordt een gedeelte van een in de tabel genoemde eenheid als een volle eenheid gerekend.</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 schriftuur.</text:p>
            <text:p text:style-name="al"/>
          </text:section>
          <text:section text:name="artikel_id1-3-2-2-6" text:style-name="artikel">
            <text:p text:style-name="artikel_kop_titel"><text:span text:style-name="artikel_kop_label">Artikel</text:span> <text:span text:style-name="artikel_kop_nr">6</text:span> Termijnen van betaling</text:p>
            <text:p text:style-name="al">De leges moeten worden betaald ingeval de kennisgeving als bedoeld in artikel 5:</text:p>
            <text:list text:style-name="id1-3-2-2-6-3">
              <text:list-item text:style-override="id1-3-2-2-6-3-1">
                <text:number>a.</text:number>
                <text:p text:style-name="al">mondeling wordt gedaan: op het moment van het doen van de kennisgeving;</text:p>
              </text:list-item>
              <text:list-item text:style-override="id1-3-2-2-6-3-2">
                <text:number>b.</text:number>
                <text:p text:style-name="al">schriftelijk wordt gedaan: op het moment van het uitreiken van de kennisgeving;</text:p>
              </text:list-item>
              <text:list-item text:style-override="id1-3-2-2-6-3-3">
                <text:number>c.</text:number>
                <text:p text:style-name="al">toegezonden wordt: binnen twee weken na de dagtekening van de kennisgeving.</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met uitzondering van de leges voor reisdocumenten en rijbewijzen geen kwijtschelding verleend.</text:p>
            <text:p text:style-name="al"/>
          </text:section>
          <text:section text:name="artikel_id1-3-2-2-8" text:style-name="artikel">
            <text:p text:style-name="artikel_kop_titel"><text:span text:style-name="artikel_kop_label">Artikel</text:span> <text:span text:style-name="artikel_kop_nr">8</text:span> Teruggaaf</text:p>
            <text:p text:style-name="al">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9" text:style-name="artikel">
            <text:p text:style-name="artikel_kop_titel"><text:span text:style-name="artikel_kop_label">Artikel</text:span> <text:span text:style-name="artikel_kop_nr"> 9</text:span> Inwerkingtreding, overgangsbepaling en citeertitel</text:p>
            <text:list text:style-name="id1-3-2-2-9-2">
              <text:list-item text:style-override="id1-3-2-2-9-2-1">
                <text:number>1.</text:number>
                <text:p text:style-name="al">De "Legesverordening Stadskanaal 2020", vastgesteld op 16 december 2019 wordt ingetrokken met ingang van de in het tweede lid genoemde datum van ingang van de heffing, met dien verstande dat zij van toepassing blijft op de belastbare feiten die zich voor die datum hebben voorgedaan.</text:p>
              </text:list-item>
              <text:list-item text:style-override="id1-3-2-2-9-2-2">
                <text:number>2.</text:number>
                <text:p text:style-name="al">De datum van ingang van de heffing is 1 januari 2021.</text:p>
              </text:list-item>
              <text:list-item text:style-override="id1-3-2-2-9-2-3">
                <text:number>3.</text:number>
                <text:p text:style-name="al">Deze verordening treedt in werking op 1 januari 2021.</text:p>
              </text:list-item>
              <text:list-item text:style-override="id1-3-2-2-9-2-4">
                <text:number>4.</text:number>
                <text:p text:style-name="al">Deze verordening wordt aangehaald als "Legesverordening Stadskanaal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4 december 2020.</text:span></text:p>
            <text:p><text:span text:style-name="functie"/></text:p>
            <text:p><text:span text:style-name="functie"/></text:p>
            <text:p><text:span text:style-name="functie">De raad</text:span></text:p>
            <text:p><text:span text:style-name="functie"/></text:p>
            <text:p><text:span text:style-name="functie"/></text:p>
            <text:p><text:span text:style-name="functie">de heer K. Willems</text:span></text:p>
            <text:p><text:span text:style-name="functie">raadsgriffier</text:span></text:p>
          </text:section>
        </text:section>
        <text:section text:name="bijlage_id1-3-2-4" text:style-name="bijlage">
          <text:p text:style-name="bijlage_top"/>
        </text:section>
        <text:section text:name="bijlage_id1-3-2-5" text:style-name="bijlage">
          <text:p text:style-name="bijlage_top"/>
          <text:section text:name="table_id1-3-2-5-1" text:style-name="table">
            <text:p text:style-name="table_top"/>
            <text:p text:style-name="title"/>
            <table:table table:style-name="tgroup">
              <table:table-column table:style-name="id1-3-2-5-1-2-1"/>
              <table:table-column table:style-name="id1-3-2-5-1-2-2"/>
              <table:table-column table:style-name="id1-3-2-5-1-2-3"/>
              <table:table-column table:style-name="id1-3-2-5-1-2-4"/>
              <table:table-column table:style-name="id1-3-2-5-1-2-5"/>
              <table:table-column table:style-name="id1-3-2-5-1-2-6"/>
              <table:table-column table:style-name="id1-3-2-5-1-2-7"/>
              <table:table-row table:style-name="row">
                <table:table-cell table:style-name="entry" table:number-rows-spanned="1" table:number-columns-spanned="2">
                  <text:p text:style-name="table_al">Tarieventabel behorende bij de “Legesverordening Stadskanaal 2021” vastgesteld bij raadsbesluit van 14 december 2020, nr. Z-20-077346/D/20/194135</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
                  <text:p text:style-name="table_al">
                    <text:span text:style-name="nadrukcur">Titel 1 Algemene dienstverlening</text:span>
                  </text:p>
                </table:table-cell>
                <table:table-cell table:style-name="entry" table:number-rows-spanned="1" table:number-columns-spanned="2">
                  <text:p text:style-name="table_al"/>
                </table:table-cell>
                <table:table-cell table:style-name="entry" table:number-rows-spanned="1" table:number-columns-spanned="2">
                  <text:p text:style-name="table_al">Tarief in euro</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 ALGEME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 Het tarief bedraagt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FOTOKOPIEEN EN LICHTDRUK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 een fotokopie van stukken, voor zover daarvoor niet elders in deze tabel of in een andere wettelijke regeling een tarief is opgenomen, van elke gekopieerde zijde, ongeacht het aantal op die zijde gekopieerde stukke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2 een gewaarmerkte fotokopie van stukken, voor zover daarvoor niet elders in deze tabel of in een andere wettelijke regeling een tarief is opgenomen, per gekopieerde zijde</text:p>
                </table:table-cell>
                <table:table-cell table:style-name="entry" table:number-rows-spanned="1" table:number-columns-spanned="2">
                  <text:p text:style-name="table_al"/>
                </table:table-cell>
                <table:table-cell table:style-name="entry" table:number-rows-spanned="1" table:number-columns-spanned="2">
                  <text:p text:style-name="table_al">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3 een lichtdruk van een tekening of een kaart</text:p>
                </table:table-cell>
                <table:table-cell table:style-name="entry" table:number-rows-spanned="1" table:number-columns-spanned="2">
                  <text:p text:style-name="table_al"/>
                </table:table-cell>
                <table:table-cell table:style-name="entry" table:number-rows-spanned="1" table:number-columns-spanned="2">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OVERIGE VERGUNNINGEN ENZ.</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 elke andere vergunning, ontheffing enz. voor zover daarvoor niet elders in deze tabel of in een andere wettelijke regeling een tarief is opgenomen</text:p>
                </table:table-cell>
                <table:table-cell table:style-name="entry" table:number-rows-spanned="1" table:number-columns-spanned="2">
                  <text:p text:style-name="table_al"/>
                </table:table-cell>
                <table:table-cell table:style-name="entry" table:number-rows-spanned="1" table:number-columns-spanned="2">
                  <text:p text:style-name="table_al">2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RAPPORTEN, NOTA'S ENZ.</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1 een exemplaar van een rapport, nota of gemeentelijk plan, bestaande uit 15 pagina's of minder, voor zover daarvoor niet elders in deze tabel of in een andere wettelijke regeling een tarief is opgenomen</text:p>
                </table:table-cell>
                <table:table-cell table:style-name="entry" table:number-rows-spanned="1" table:number-columns-spanned="2">
                  <text:p text:style-name="table_al"/>
                </table:table-cell>
                <table:table-cell table:style-name="entry" table:number-rows-spanned="1" table:number-columns-spanned="2">
                  <text:p text:style-name="table_al">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2 een exemplaar van een rapport, nota of gemeentelijk plan, bestaande uit meer dan 15 pagina's, voor zover daarvoor niet elders in deze tabel of in een andere wettelijke regeling een tarief is opgenomen</text:p>
                  <text:p text:style-name="table_al">te vermeerderen met 0,05 voor elke pagina boven het aantal van 15 pagina'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UWELIJKSVOLTREKK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 Het tarie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 voor het voltrekken van een huwelijk of voor het omzetten van een geregistreerd partnerschap in een huwelijk in het bijzijn van genodig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1 in de raadzaal van het gemeentehuis op maandag tot en met vrijdag, met uitzondering van de tijden, genoemd in artikel 8 van het "Reglement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 4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2 in de b. en w.-kamer van het gemeetehuis van maandag tot en met vrijdag, met uitzondering van de tijde, genoemd in artikel 8 van het "Reglement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 13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3 op locatie vast aangewezen door de gemeente maandag tot en met vrijdag tot 18.00 uur</text:p>
                </table:table-cell>
                <table:table-cell table:style-name="entry" table:number-rows-spanned="1" table:number-columns-spanned="2">
                  <text:p text:style-name="table_al"/>
                </table:table-cell>
                <table:table-cell table:style-name="entry" table:number-rows-spanned="1" table:number-columns-spanned="2">
                  <text:p text:style-name="table_al">€ 269,50</text:p>
                </table:table-cell>
              </table:table-row>
              <table:table-row table:style-name="row">
                <table:table-cell table:style-name="entry" table:number-rows-spanned="1" table:number-columns-spanned="2">
                  <text:p text:style-name="table_al">op zaterdag en na 18.00 uur</text:p>
                </table:table-cell>
                <table:table-cell table:style-name="entry" table:number-rows-spanned="1" table:number-columns-spanned="2">
                  <text:p text:style-name="table_al"/>
                </table:table-cell>
                <table:table-cell table:style-name="entry" table:number-rows-spanned="1" table:number-columns-spanned="2">
                  <text:p text:style-name="table_al">€ 33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4 op locatie incidenteel aangewezen door de gemeente maandag tot en met vrijdag tot 18.00 uur</text:p>
                </table:table-cell>
                <table:table-cell table:style-name="entry" table:number-rows-spanned="1" table:number-columns-spanned="2">
                  <text:p text:style-name="table_al"/>
                </table:table-cell>
                <table:table-cell table:style-name="entry" table:number-rows-spanned="1" table:number-columns-spanned="2">
                  <text:p text:style-name="table_al">€ 353,50</text:p>
                </table:table-cell>
              </table:table-row>
              <table:table-row table:style-name="row">
                <table:table-cell table:style-name="entry" table:number-rows-spanned="1" table:number-columns-spanned="2">
                  <text:p text:style-name="table_al">op zaterdag en na 18.00 uur</text:p>
                </table:table-cell>
                <table:table-cell table:style-name="entry" table:number-rows-spanned="1" table:number-columns-spanned="2">
                  <text:p text:style-name="table_al"/>
                </table:table-cell>
                <table:table-cell table:style-name="entry" table:number-rows-spanned="1" table:number-columns-spanned="2">
                  <text:p text:style-name="table_al">€ 41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2 voor het omzetten van een geregistreerd partnerschap in een huwelijk zonder de aanwezigheid van genodigden</text:p>
                </table:table-cell>
                <table:table-cell table:style-name="entry" table:number-rows-spanned="1" table:number-columns-spanned="2">
                  <text:p text:style-name="table_al"/>
                </table:table-cell>
                <table:table-cell table:style-name="entry" table:number-rows-spanned="1" table:number-columns-spanned="2">
                  <text:p text:style-name="table_al">2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ROUWBOEKJE</text:span>
                    <text:span text:style-name="nadrukve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1 een trouwboekje bij een huwelijksvoltrekking</text:p>
                </table:table-cell>
                <table:table-cell table:style-name="entry" table:number-rows-spanned="1" table:number-columns-spanned="2">
                  <text:p text:style-name="table_al"/>
                </table:table-cell>
                <table:table-cell table:style-name="entry" table:number-rows-spanned="1" table:number-columns-spanned="2">
                  <text:p text:style-name="table_al">€ 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2 een duplicaat-trouwboekje</text:p>
                </table:table-cell>
                <table:table-cell table:style-name="entry" table:number-rows-spanned="1" table:number-columns-spanned="2">
                  <text:p text:style-name="table_al"/>
                </table:table-cell>
                <table:table-cell table:style-name="entry" table:number-rows-spanned="1" table:number-columns-spanned="2">
                  <text:p text:style-name="table_al">€ 6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4. voor het in behandeling nemen van een aanvraag tot het verstrekken v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ERKLARING HUWELIJKSBEVOEGDHEID</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4.1. een verklaring van huwelijksbevoegdheid</text:p>
                </table:table-cell>
                <table:table-cell table:style-name="entry" table:number-rows-spanned="1" table:number-columns-spanned="2">
                  <text:p text:style-name="table_al"/>
                </table:table-cell>
                <table:table-cell table:style-name="entry" table:number-rows-spanned="1" table:number-columns-spanned="2">
                  <text:p text:style-name="table_al">24,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UITTREKSELS EN KOPIE-AK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 Het tarief bedraagt voor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 een gewaarmerkt uittreksel uit of afschrift uit een register van de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11,00</text:p>
                  <text:p text:style-name="table_al"/>
                </table:table-cell>
              </table:table-row>
              <table:table-row table:style-name="row">
                <table:table-cell table:style-name="entry" table:number-rows-spanned="1" table:number-columns-spanned="2">
                  <text:p text:style-name="table_al">
                    <text:span text:style-name="nadrukvet">NASPOR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 Het tarie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 voor het van gemeentewege doen van nasporingen in de registers van de burgerlijke stand en het voormalige bevolkingsregister voor ieder daaraan besteed kwartier of gedeelte daar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2 voor het maken van een kopie van de op microfiches vastgelegde akten van de burgerlijke stand en van het op microfiches vastgelegde archief van het persoonsregister</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A GEREGISTREERD PARTNERSCHA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 Het tarie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GEREGISTREERD PARTNERSCHAP</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 voor een partnerschapsregistra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1 in de raadzaal van het gemeentehuis op maandag tot en met vrijdag, met uitzondering van de tijden, genoemd in artikel 8 van het "Reglement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4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2 in de B&amp;W kamer van het gemeentehuis van maandag tot en met vrijdag, met uitzondering van de tijden, genoemd in artikel 8 van het "Reglement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13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3 op locatie vast aangewezen door de gemeente maandag tot en met vrijdag tot 18.00 uur</text:p>
                </table:table-cell>
                <table:table-cell table:style-name="entry" table:number-rows-spanned="1" table:number-columns-spanned="2">
                  <text:p text:style-name="table_al"/>
                </table:table-cell>
                <table:table-cell table:style-name="entry" table:number-rows-spanned="1" table:number-columns-spanned="2">
                  <text:p text:style-name="table_al">269,50</text:p>
                </table:table-cell>
              </table:table-row>
              <table:table-row table:style-name="row">
                <table:table-cell table:style-name="entry" table:number-rows-spanned="1" table:number-columns-spanned="2">
                  <text:p text:style-name="table_al">op zaterdag en na 18.00 uur</text:p>
                </table:table-cell>
                <table:table-cell table:style-name="entry" table:number-rows-spanned="1" table:number-columns-spanned="2">
                  <text:p text:style-name="table_al"/>
                </table:table-cell>
                <table:table-cell table:style-name="entry" table:number-rows-spanned="1" table:number-columns-spanned="2">
                  <text:p text:style-name="table_al">33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4 op locatie incidenteel aangewezen door de gemeente maandag tot en met vrijdag tot 18.00 uur</text:p>
                </table:table-cell>
                <table:table-cell table:style-name="entry" table:number-rows-spanned="1" table:number-columns-spanned="2">
                  <text:p text:style-name="table_al"/>
                </table:table-cell>
                <table:table-cell table:style-name="entry" table:number-rows-spanned="1" table:number-columns-spanned="2">
                  <text:p text:style-name="table_al">353,50</text:p>
                </table:table-cell>
              </table:table-row>
              <table:table-row table:style-name="row">
                <table:table-cell table:style-name="entry" table:number-rows-spanned="1" table:number-columns-spanned="2">
                  <text:p text:style-name="table_al">op zaterdag en na 18.00 uur</text:p>
                </table:table-cell>
                <table:table-cell table:style-name="entry" table:number-rows-spanned="1" table:number-columns-spanned="2">
                  <text:p text:style-name="table_al"/>
                </table:table-cell>
                <table:table-cell table:style-name="entry" table:number-rows-spanned="1" table:number-columns-spanned="2">
                  <text:p text:style-name="table_al">41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3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PARTNERSCHAPSBOEKJ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3.1 een partnerschapsboekje bij een geregistreerd partnerschap</text:p>
                </table:table-cell>
                <table:table-cell table:style-name="entry" table:number-rows-spanned="1" table:number-columns-spanned="2">
                  <text:p text:style-name="table_al"/>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3.2 een duplicaat-partnerschapsboekje</text:p>
                </table:table-cell>
                <table:table-cell table:style-name="entry" table:number-rows-spanned="1" table:number-columns-spanned="2">
                  <text:p text:style-name="table_al"/>
                </table:table-cell>
                <table:table-cell table:style-name="entry" table:number-rows-spanned="1" table:number-columns-spanned="2">
                  <text:p text:style-name="table_al">6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4 VERSTREKKINGEN UIT DE GEMEENTELIJKE BASISREGISTRATIE PERSON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1 Voor de toepassing van dit hoofdstuk, met uitzondering van het onderdeel 4.3,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 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 tot het verstrekken van gegeven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1 indien deze gegevens door de aanvrager worden afgehaald,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1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2 indien deze gegevens, ongeacht de wijze waarop, worden toegezonden,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1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3 indien de aanvraag en betaling via digitale weg geschiedt,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2 tot het maken van een eenmalige selectie van verstrekkingen:</text:p>
                  <text:p text:style-name="table_al">voor de eerste 100 verstrekkingen of gedeelte daarvan</text:p>
                  <text:p text:style-name="table_al">voor elke volgende 100 verstrekkingen of gedeelte daar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42,50</text:p>
                  <text:p text:style-name="table_al">1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3 tot het verstrekken van een afschrift van een persoonslij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3.1 indien dit door de aanvrager wordt afgehaald</text:p>
                </table:table-cell>
                <table:table-cell table:style-name="entry" table:number-rows-spanned="1" table:number-columns-spanned="2">
                  <text:p text:style-name="table_al"/>
                </table:table-cell>
                <table:table-cell table:style-name="entry" table:number-rows-spanned="1" table:number-columns-spanned="2">
                  <text:p text:style-name="table_al">2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3.2 indien dit wordt toegezonden</text:p>
                </table:table-cell>
                <table:table-cell table:style-name="entry" table:number-rows-spanned="1" table:number-columns-spanned="2">
                  <text:p text:style-name="table_al"/>
                </table:table-cell>
                <table:table-cell table:style-name="entry" table:number-rows-spanned="1" table:number-columns-spanned="2">
                  <text:p text:style-name="table_al">2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4 tot het op papier verstrekken van gegevens uit de basisregistratie personen aan afnemers en bijzondere derden,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2,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 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1 tot het verstrekken van een gezinsuittreksel uit de basisregistratie person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1.1 indien dit door de aanvrager wordt afgehaald</text:p>
                </table:table-cell>
                <table:table-cell table:style-name="entry" table:number-rows-spanned="1" table:number-columns-spanned="2">
                  <text:p text:style-name="table_al"/>
                </table:table-cell>
                <table:table-cell table:style-name="entry" table:number-rows-spanned="1" table:number-columns-spanned="2">
                  <text:p text:style-name="table_al">1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1.2 indien dit, ongeacht de wijze waarop, wordt toegezonden</text:p>
                </table:table-cell>
                <table:table-cell table:style-name="entry" table:number-rows-spanned="1" table:number-columns-spanned="2">
                  <text:p text:style-name="table_al"/>
                </table:table-cell>
                <table:table-cell table:style-name="entry" table:number-rows-spanned="1" table:number-columns-spanned="2">
                  <text:p text:style-name="table_al">1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1.3 indien de aanvraag op digitale wijze plaatsvindt en het uittreksel, ongeacht de wijze waarop, wordt toegezonden</text:p>
                </table:table-cell>
                <table:table-cell table:style-name="entry" table:number-rows-spanned="1" table:number-columns-spanned="2">
                  <text:p text:style-name="table_al"/>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5 DIVERSEN BURGERZA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 Het tarief bedraagt voor het verrichten van handelingen ten behoeve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REISDOCUMENTEN EN NEDERLANDSE IDENTITEITSKAAR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1 van een nationaal paspoort/zakenpaspoort/faciliteitenpaspoort voor een persoon die op het moment van de aanvraag achttien jaar of ouder is</text:p>
                </table:table-cell>
                <table:table-cell table:style-name="entry" table:number-rows-spanned="1" table:number-columns-spanned="2">
                  <text:p text:style-name="table_al"/>
                </table:table-cell>
                <table:table-cell table:style-name="entry" table:number-rows-spanned="1" table:number-columns-spanned="2">
                  <text:p text:style-name="table_al">74,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2 van een nationaal paspoort/zakenpaspoort/faciliteitenpaspoort voor een persoon die op het moment van de aanvraag de leeftijd van achttien jaar nog niet heeft bereikt</text:p>
                </table:table-cell>
                <table:table-cell table:style-name="entry" table:number-rows-spanned="1" table:number-columns-spanned="2">
                  <text:p text:style-name="table_al"/>
                </table:table-cell>
                <table:table-cell table:style-name="entry" table:number-rows-spanned="1" table:number-columns-spanned="2">
                  <text:p text:style-name="table_al">5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3 van een reisdocument voor vluchtelingen of een reisdocument voor vreemdelingen</text:p>
                </table:table-cell>
                <table:table-cell table:style-name="entry" table:number-rows-spanned="1" table:number-columns-spanned="2">
                  <text:p text:style-name="table_al"/>
                </table:table-cell>
                <table:table-cell table:style-name="entry" table:number-rows-spanned="1" table:number-columns-spanned="2">
                  <text:p text:style-name="table_al">5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4 van een Nederlandse identiteitskaart voor een persoon die op het moment van de aanvraag achttien jaar of ouder is</text:p>
                </table:table-cell>
                <table:table-cell table:style-name="entry" table:number-rows-spanned="1" table:number-columns-spanned="2">
                  <text:p text:style-name="table_al"/>
                </table:table-cell>
                <table:table-cell table:style-name="entry" table:number-rows-spanned="1" table:number-columns-spanned="2">
                  <text:p text:style-name="table_al">6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5 van een Nederlandse identiteitskaart voor een persoon die op het moment van de aanvraag de leeftijd van achttien jaar nog niet heeft bereikt</text:p>
                </table:table-cell>
                <table:table-cell table:style-name="entry" table:number-rows-spanned="1" table:number-columns-spanned="2">
                  <text:p text:style-name="table_al"/>
                </table:table-cell>
                <table:table-cell table:style-name="entry" table:number-rows-spanned="1" table:number-columns-spanned="2">
                  <text:p text:style-name="table_al">3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6 voor een spoedlevering van de in de onderdelen 5.1.4.1 tot en met 5.1.4.5 genoemde documenten, de in die onderdelen genoemde leges vermeerderd met een bedrag 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5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 Het tarief bedraagt voor het in behandeling nemen van een aanvraag tot h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RIJBEWIJZ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1.1 afgeven van, vernieuwen van of omwisselen van een rijbewijs</text:p>
                </table:table-cell>
                <table:table-cell table:style-name="entry" table:number-rows-spanned="1" table:number-columns-spanned="2">
                  <text:p text:style-name="table_al"/>
                </table:table-cell>
                <table:table-cell table:style-name="entry" table:number-rows-spanned="1" table:number-columns-spanned="2">
                  <text:p text:style-name="table_al">4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1.2 afgeven van een formulier voor een eigen verklaring betreffende lichamelijke en geestelijke geschiktheid tot het besturen van motorvoertuigen, waarvoor een rijbewijs is vereist</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1.3 Het tarief, genoemd in onderdeel 5.2.1.1 wordt bij een spoedlevering vermeerderd met</text:p>
                </table:table-cell>
                <table:table-cell table:style-name="entry" table:number-rows-spanned="1" table:number-columns-spanned="2">
                  <text:p text:style-name="table_al"/>
                </table:table-cell>
                <table:table-cell table:style-name="entry" table:number-rows-spanned="1" table:number-columns-spanned="2">
                  <text:p text:style-name="table_al">3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LEGALISATIE HANDTEKE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2.1 afgeven van een legalisatie van een handtekening</text:p>
                </table:table-cell>
                <table:table-cell table:style-name="entry" table:number-rows-spanned="1" table:number-columns-spanned="2">
                  <text:p text:style-name="table_al"/>
                </table:table-cell>
                <table:table-cell table:style-name="entry" table:number-rows-spanned="1" table:number-columns-spanned="2">
                  <text:p text:style-name="table_al">1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HUISBEZORGEN DOCUMEN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3.1 voor het thuiszorgen van documenten per bezorging</text:p>
                </table:table-cell>
                <table:table-cell table:style-name="entry" table:number-rows-spanned="1" table:number-columns-spanned="2">
                  <text:p text:style-name="table_al"/>
                </table:table-cell>
                <table:table-cell table:style-name="entry" table:number-rows-spanned="1" table:number-columns-spanned="2">
                  <text:p text:style-name="table_al">1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7 INFORMATIEVERSTREKKING BODEM EN MILIEU</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1 Het tarief bedraagt voor het in behandeling nemen van een aanvraag tot het verstrekken van inlichtingen omtrent adresgegevens en overige administratieve velden uit het bodeminformatiesysteem en/of het milieu-informatiesysteem:</text:p>
                  <text:p text:style-name="table_al">straat-huisnr-letter-toev-aand-wijk-</text:p>
                  <text:p text:style-name="table_al">buurt-postcode-woonplaats per record € 0,33</text:p>
                  <text:p text:style-name="table_al">extra veld bij adresrecord per record € 0,10</text:p>
                  <text:p text:style-name="table_al">extra tabel bij adresrecord per record € 0,2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2 Het tarief bedraagt voor het in behandeling nemen van een aanvraag tot het verstrekken van:</text:p>
                  <text:p text:style-name="table_al">een dump van het bodeminformatiesysteem per dump € 1.095,70</text:p>
                  <text:p text:style-name="table_al">een dump van het milieu-informatie systeem per dump € 1.095,70</text:p>
                  <text:p text:style-name="table_al">na afname van een dumpverstrekking updategegevens hiervan per update € 109,7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8 BIJZONDERE WETGEV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 Het tarief bedraagt voor het in behandeling nemen van een aanvraag tot het verlen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ERKEER EN VERVOER</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1 een ontheffing of vergunning krachtens de Wegenverkeerswetgeving</text:p>
                </table:table-cell>
                <table:table-cell table:style-name="entry" table:number-rows-spanned="1" table:number-columns-spanned="2">
                  <text:p text:style-name="table_al"/>
                </table:table-cell>
                <table:table-cell table:style-name="entry" table:number-rows-spanned="1" table:number-columns-spanned="2">
                  <text:p text:style-name="table_al">22,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2 een ontheffing voor voertuigen genoemd in hoofdstuk 5, afdelingen 7, 8 en 14 van de Regeling voertuigen, eventueel in verbinding met een ontheffing ex artikel 87 van het Reglement verkeersregels en verkeerstekens 1990 (RVV 1990)</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49,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3 een ontheffing van de parkeerduurbeperking in het centrum van Stadskanaal (verplicht gebruik parkeerschijf blauwe zone)</text:p>
                </table:table-cell>
                <table:table-cell table:style-name="entry" table:number-rows-spanned="1" table:number-columns-spanned="2">
                  <text:p text:style-name="table_al"/>
                </table:table-cell>
                <table:table-cell table:style-name="entry" table:number-rows-spanned="1" table:number-columns-spanned="2">
                  <text:p text:style-name="table_al">22,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INKELTIJDENWE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2 een verklaring, een ontheffing of een vrijstelling van voorschriften, gegeven bij of krachtens de Winkeltijdenwet</text:p>
                </table:table-cell>
                <table:table-cell table:style-name="entry" table:number-rows-spanned="1" table:number-columns-spanned="2">
                  <text:p text:style-name="table_al"/>
                </table:table-cell>
                <table:table-cell table:style-name="entry" table:number-rows-spanned="1" table:number-columns-spanned="2">
                  <text:p text:style-name="table_al">29,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LGEMENE PLAATSELIJKE VERORDE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1 een vergunning, ontheffing of toestemming als bedoeld in de Algemene Plaatselijke Verordening, uitgezonderd de artikelen 5.2.3.2, 4.3.2, 2.1.5.3, 3.2.1 en 2.2.1a juncto 2.2.2</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2 een vergunning als bedoeld in artikel 5.2.3.2 van de Algemene Plaatselijke Verordening:</text:p>
                  <text:p text:style-name="table_al">voor een dag</text:p>
                  <text:p text:style-name="table_al">voor een week</text:p>
                  <text:p text:style-name="table_al">voor een maand</text:p>
                  <text:p text:style-name="table_al">voor een jaar</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60</text:p>
                  <text:p text:style-name="table_al">43,60</text:p>
                  <text:p text:style-name="table_al">85,10</text:p>
                  <text:p text:style-name="table_al">298,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4 een vergunning als bedoeld in artikel 3.2.1 van de Algemene Plaatselijke Verordening</text:p>
                </table:table-cell>
                <table:table-cell table:style-name="entry" table:number-rows-spanned="1" table:number-columns-spanned="2">
                  <text:p text:style-name="table_al"/>
                </table:table-cell>
                <table:table-cell table:style-name="entry" table:number-rows-spanned="1" table:number-columns-spanned="2">
                  <text:p text:style-name="table_al">618,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5 een vergunning als bedoeld in artikel 2.2.1a juncto 2.2.2 van de Algemene Plaatselijke Verordening:</text:p>
                  <text:p text:style-name="table_al">voor een regulier (A) evenement</text:p>
                  <text:p text:style-name="table_al">voor een aandachts (B) evenement</text:p>
                  <text:p text:style-name="table_al">voor een risico (C) evenement</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3,60</text:p>
                  <text:p text:style-name="table_al">45,10</text:p>
                  <text:p text:style-name="table_al">87,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6 een ontheffing of een vergunning op grond van het Besluit brandveilig gebruik en basishulpverlening overige plaatsen</text:p>
                </table:table-cell>
                <table:table-cell table:style-name="entry" table:number-rows-spanned="1" table:number-columns-spanned="2">
                  <text:p text:style-name="table_al"/>
                </table:table-cell>
                <table:table-cell table:style-name="entry" table:number-rows-spanned="1" table:number-columns-spanned="2">
                  <text:p text:style-name="table_al">32,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7 een ontheffing voor het plaatsen van voorwerpen ex artikel 2.1.5.1 van de APV</text:p>
                </table:table-cell>
                <table:table-cell table:style-name="entry" table:number-rows-spanned="1" table:number-columns-spanned="2">
                  <text:p text:style-name="table_al"/>
                </table:table-cell>
                <table:table-cell table:style-name="entry" table:number-rows-spanned="1" table:number-columns-spanned="2">
                  <text:p text:style-name="table_al">22,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8 een melding of vergunning terras, als bedoeld in artikel 2.3.1.2 van de APV</text:p>
                </table:table-cell>
                <table:table-cell table:style-name="entry" table:number-rows-spanned="1" table:number-columns-spanned="2">
                  <text:p text:style-name="table_al"/>
                </table:table-cell>
                <table:table-cell table:style-name="entry" table:number-rows-spanned="1" table:number-columns-spanned="2">
                  <text:p text:style-name="table_al">22,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DRANK- EN HORECAWE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8.1</text:p>
                  <text:p text:style-name="table_al">a. een vergunning ingevolge artikel 3, eerste lid, van de Drank- en Horecawet (Stb. 1964, 386)</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415,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 in afwijking van het in 8.1.8.1 bepaalde bedraagt het tarief, wanneer door de aanvrager met recht een beroep wordt gedaan op artikel 35, lid 2 van de Drank- en Horecawet</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8.2 een gewijzigde vergunning, na melding ex artikel 30 van de Drank- en Horecawet</text:p>
                </table:table-cell>
                <table:table-cell table:style-name="entry" table:number-rows-spanned="1" table:number-columns-spanned="2">
                  <text:p text:style-name="table_al"/>
                </table:table-cell>
                <table:table-cell table:style-name="entry" table:number-rows-spanned="1" table:number-columns-spanned="2">
                  <text:p text:style-name="table_al">87,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8.3 een wijziging van het aanhangsel, zoals bedoeld in artikel 30a, tweede lid van de Drank- en Horecawet</text:p>
                </table:table-cell>
                <table:table-cell table:style-name="entry" table:number-rows-spanned="1" table:number-columns-spanned="2">
                  <text:p text:style-name="table_al"/>
                </table:table-cell>
                <table:table-cell table:style-name="entry" table:number-rows-spanned="1" table:number-columns-spanned="2">
                  <text:p text:style-name="table_al">87,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9.1 een aanwezigheidsvergunning ingevolge artikel 30b van de Wet op de Kansspe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voor een periode tot wederopzegging voor één speelautomaat</text:p>
                </table:table-cell>
                <table:table-cell table:style-name="entry" table:number-rows-spanned="1" table:number-columns-spanned="2">
                  <text:p text:style-name="table_al"/>
                </table:table-cell>
                <table:table-cell table:style-name="entry" table:number-rows-spanned="1" table:number-columns-spanned="2">
                  <text:p text:style-name="table_al">232,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oor een periode tot wederopzegging voor twee speelautomaten</text:p>
                </table:table-cell>
                <table:table-cell table:style-name="entry" table:number-rows-spanned="1" table:number-columns-spanned="2">
                  <text:p text:style-name="table_al"/>
                </table:table-cell>
                <table:table-cell table:style-name="entry" table:number-rows-spanned="1" table:number-columns-spanned="2">
                  <text:p text:style-name="table_al">371,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9.2 een vergunning als bedoeld in enig ander artikel van de Wet op de Kansspelen</text:p>
                </table:table-cell>
                <table:table-cell table:style-name="entry" table:number-rows-spanned="1" table:number-columns-spanned="2">
                  <text:p text:style-name="table_al"/>
                </table:table-cell>
                <table:table-cell table:style-name="entry" table:number-rows-spanned="1" table:number-columns-spanned="2">
                  <text:p text:style-name="table_al">23,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MARKTVERORDE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0.1 een standplaatsvergunning als genoemd in artikel 2.5 van de Verordening Warenmarkten gemeente Stadskanaal</text:p>
                </table:table-cell>
                <table:table-cell table:style-name="entry" table:number-rows-spanned="1" table:number-columns-spanned="2">
                  <text:p text:style-name="table_al"/>
                </table:table-cell>
                <table:table-cell table:style-name="entry" table:number-rows-spanned="1" table:number-columns-spanned="2">
                  <text:p text:style-name="table_al">77,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0.2 indien een vergunning niet wordt verleend, kan de aanvrager op een wachtlijst worden geplaatst. Het tarief voor plaatsing op de wachtlijst bedraagt per jaar</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ET KINDEROPVANG EN KWALITEITSEISEN PEUTERSPEELZAL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1.1 een beschikking voor exploitatie van een kindercentrum of gastouderbureau, zoals bedoeld in artikel 1.45, lid 1 juncto 1.46, lid 1 van de Wet kinderopvang en kwaliteitseisen peuterspeelzale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53,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1.2 een beschikking voor kinderopvang middels gastouderopvang, zoals bedoeld in artikel 1.45, lid 2 juncto 1.46, lid 1 van de Wet kinderopvang en kwaliteitseisen peuterspeelzale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2,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1.3 een beschikking voor exploitatie van een peuterspeelzaal, zoals bedoeld in artikel 2.2, lid 1 van de Wet kinderopvang en kwaliteitseisen peuterspeelzalen</text:p>
                </table:table-cell>
                <table:table-cell table:style-name="entry" table:number-rows-spanned="1" table:number-columns-spanned="2">
                  <text:p text:style-name="table_al"/>
                </table:table-cell>
                <table:table-cell table:style-name="entry" table:number-rows-spanned="1" table:number-columns-spanned="2">
                  <text:p text:style-name="table_al">53,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ELECOMMUNICATIEWE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1 Het tarief bedraagt voor het in behandeling nemen van een melding in verband met het verkrijgen van instemming omtrent tijdstip, plaats en werkwijze van uitvoering van werkzaamheden als bedoeld in artikel 5.4 van de Telecommunicatiewet</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72,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2 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3 Indien een begroting als bedoeld in 8.2.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4 Het tarief bedoeld in onderdeel 8.2.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9 GEMEENTEARCH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9.1 Het tarief bedraagt voor het doen van nasporingen, ongeacht het resultaat, in de in het gemeentearchief berustende stukken, waarbij van de diensten van een gemeenteambtenaar gebruik wordt gemaakt, per kwartier of gedeelte daar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5,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9.2 Onverminderd het bepaalde in 9.1 blijft het tarief genoemd in 1.1.1 van toepass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0 KADAS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e tarieven voor kadasterwerkzaamheden zijn opgenomen in de Tarievenregeling Kadaster. Deze zijn te vinden op de website www.kadaster.nl.</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Titel 2 Dienstverlening vallend onder fysieke leefomgeving/omgevingsvergun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 BEGRIPSOMSCHRIJV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 </text:p>
                  <text:p text:style-name="table_al">1.<text:span text:style-name="nadrukcur"> Aanlegkosten</text:spa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Bouw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Wabo</text:span>
                  </text:p>
                  <text:p text:style-name="table_al">Wet algemene bepalingen omgevingsre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 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 VOOROVERLEG/BEOORDELING CONCEPT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 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 om vooroverleg in verband met het verkrijgen van een indicatie of een voorgenomen project in het kader van de Wabo vergunbaar is</text:p>
                </table:table-cell>
                <table:table-cell table:style-name="entry" table:number-rows-spanned="1" table:number-columns-spanned="2">
                  <text:p text:style-name="table_al"/>
                </table:table-cell>
                <table:table-cell table:style-name="entry" table:number-rows-spanned="1" table:number-columns-spanned="2">
                  <text:p text:style-name="table_al">57,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text:span text:style-name="nadrukcur"><text:span text:style-name="nadrukvet"> Bouwactiviteiten</text:spa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 Indien de aanvraag om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1 indien de bouwkosten minder dan € 200.000,00 bedragen:</text:p>
                  <text:p text:style-name="table_al">vermeerderd met:</text:p>
                  <text:p text:style-name="table_al">van de bouwkosten;</text:p>
                </table:table-cell>
                <table:table-cell table:style-name="entry" table:number-rows-spanned="1" table:number-columns-spanned="2">
                  <text:p text:style-name="table_al"/>
                </table:table-cell>
                <table:table-cell table:style-name="entry" table:number-rows-spanned="1" table:number-columns-spanned="2">
                  <text:p text:style-name="table_al">153,60</text:p>
                  <text:p text:style-name="table_al">2,97%</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2 indien de bouwkosten € 200.000,00 of meer bedragen</text:p>
                  <text:p text:style-name="table_al">vermeerderd met:</text:p>
                  <text:p text:style-name="table_al">van de bouwkosten boven de € 200.000,00 met een maximum tarief van € 220.255,00;</text:p>
                </table:table-cell>
                <table:table-cell table:style-name="entry" table:number-rows-spanned="1" table:number-columns-spanned="2">
                  <text:p text:style-name="table_al"/>
                </table:table-cell>
                <table:table-cell table:style-name="entry" table:number-rows-spanned="1" table:number-columns-spanned="2">
                  <text:p text:style-name="table_al">8.351,20</text:p>
                  <text:p text:style-name="table_al">3,20%</text:p>
                  <text:p text:style-name="table_al"/>
                </table:table-cell>
              </table:table-row>
              <table:table-row table:style-name="row">
                <table:table-cell table:style-name="entry" table:number-rows-spanned="1" table:number-columns-spanned="2">
                  <text:p text:style-name="table_al">2.3.1.1.7 In afwijking van het bepaalde in de onderdelen 2.3.1.1.1 tot en met 2.3.1.1.6 worden voor een aanvraag voor het plaatsen van zonnepanelen ten behoeve van zonnepparken geen leges geheven over de kosten van de installatieonderdelen zoals bijbehorende zonnepanelen, omvormers en bedrad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 <text:span text:style-name="nadrukcur"><text:span text:style-name="nadrukvet">Welstandstoets</text:spa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Indien het advies van de Stichting Provinciale Groningse Welstandszorg wordt ingewonnen, worden de op grond van 2.3.1.1 verschuldigde leges verhoogd met de kosten die gelijk zijn aan het tarief van Libau te Groningen voor het uitbrengen van een welstandsadvies voor het specifieke bouwwerk door de welstandscommissie van Libau.</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 Voor woningen van hetzelfde type welke in één complex worden uitgevoerd, is de berekeningswijze zoals deze door Libau te Groningen worden toegepast van toepass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span text:style-name="nadrukcur"> Achteraf ingediende aanvraag</text:span></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200%</text:p>
                </table:table-cell>
              </table:table-row>
              <table:table-row table:style-name="row">
                <table:table-cell table:style-name="entry" table:number-rows-spanned="1" table:number-columns-spanned="2">
                  <text:p text:style-name="table_al">2.3.2<text:span text:style-name="nadrukcur"><text:span text:style-name="nadrukvet"> Aanlegactiviteiten</text:span></text:span></text:p>
                  <text:p text:style-name="table_al">Indien de aanvraag om een omgevingsvergunning betrekking heeft op een aanlegactiviteit als bedoeld in artikel 2.1, eerste lid, onder b van de Wabo, bedraagt het tarief:</text:p>
                  <text:p text:style-name="table_al">van de aanlegkosten, met een minimum van:</text:p>
                  <text:p text:style-name="table_al">en een maximum 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text:p>
                  <text:p text:style-name="table_al">168,10</text:p>
                  <text:p text:style-name="table_al">372,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text:span text:style-name="nadrukcur"><text:span text:style-name="nadrukvet"> Planologisch strijdig gebruik </text:span></text:span></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 indien artikel 2.12, eerste lid, onder a, onder 1º van de Wabo wordt toegepast (binn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259,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2 indien artikel 2.12, eerste lid, onder a, onder 2º van de Wabo wordt toegepast (buitenplanse kleine afwijking):</text:p>
                </table:table-cell>
                <table:table-cell table:style-name="entry" table:number-rows-spanned="1" table:number-columns-spanned="2">
                  <text:p text:style-name="table_al"/>
                </table:table-cell>
                <table:table-cell table:style-name="entry" table:number-rows-spanned="1" table:number-columns-spanned="2">
                  <text:p text:style-name="table_al">519,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3 indien artikel 2.12, eerste lid, onder a, onder 3º van de Wabo wordt toegepast (buit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2.206,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4 indien artikel 2.12, tweede lid van de Wabo wordt toegepast (tijdelijke afwijking)</text:p>
                </table:table-cell>
                <table:table-cell table:style-name="entry" table:number-rows-spanned="1" table:number-columns-spanned="2">
                  <text:p text:style-name="table_al"/>
                </table:table-cell>
                <table:table-cell table:style-name="entry" table:number-rows-spanned="1" table:number-columns-spanned="2">
                  <text:p text:style-name="table_al">519,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5 indien artikel 2.12, eerste lid, onder b van de Wabo wordt toegepast (afwijking van exploitatieplan):</text:p>
                </table:table-cell>
                <table:table-cell table:style-name="entry" table:number-rows-spanned="1" table:number-columns-spanned="2">
                  <text:p text:style-name="table_al"/>
                </table:table-cell>
                <table:table-cell table:style-name="entry" table:number-rows-spanned="1" table:number-columns-spanned="2">
                  <text:p text:style-name="table_al">2.206,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06,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06,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8 indien artikel 2.12, eerste lid, onder d van de Wabo wordt toegepast (afwijking van voorbereidingsbesluit):</text:p>
                </table:table-cell>
                <table:table-cell table:style-name="entry" table:number-rows-spanned="1" table:number-columns-spanned="2">
                  <text:p text:style-name="table_al"/>
                </table:table-cell>
                <table:table-cell table:style-name="entry" table:number-rows-spanned="1" table:number-columns-spanned="2">
                  <text:p text:style-name="table_al">2.206,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text:span text:style-name="nadrukcur"><text:span text:style-name="nadrukvet"> In gebruik nemen of gebruiken bouwwerken in relatie tot brandveiligheid</text:span></text:span></text:p>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15,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 <text:span text:style-name="nadrukcur"><text:span text:style-name="nadrukvet">Activiteiten met betrekking tot monumenten of beschermde stads- of dorpsgezichten</text:spa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 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Stadskanaal 2010 aangewezen monument, waarvoor op grond van die provinciale verordening of artikel 5, tweede lid van die gemeentelijke 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 voor het slopen, verstoren, verplaatsen of in enig opzicht wijzigen van een monument:</text:p>
                </table:table-cell>
                <table:table-cell table:style-name="entry" table:number-rows-spanned="1" table:number-columns-spanned="2">
                  <text:p text:style-name="table_al"/>
                </table:table-cell>
                <table:table-cell table:style-name="entry" table:number-rows-spanned="1" table:number-columns-spanned="2">
                  <text:p text:style-name="table_al">115,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2 Indien de aanvraag om een omgevingsvergunning betrekking heeft op het slopen van een bouwwerk in een beschermd stads- of dorpsgezicht, bedoeld in artikel 2.1, eerste lid, onder h van de Wabo, op het slopen van een bouwwerk in een krachtens provinciale verordening, bedoeld in artikel 2.2, eerste lid, onder c van de Wabo, waarvoor op grond van die provinciale 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54,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 <text:span text:style-name="nadrukcur">Sloopactiviteiten anders dan bij monumenten of in beschermd stads- of dorpsgezicht</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 Indien de aanvraag om een omgevingsvergunning betrekking heeft op het slopen van een bouwwerk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1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69,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text:span text:style-name="nadrukcur"><text:span text:style-name="nadrukvet"> Aanleggen of veranderen weg</text:span></text:span></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173,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 <text:span text:style-name="nadrukcur"><text:span text:style-name="nadrukvet">Uitweg/inrit</text:span></text:span></text:p>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69,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text:span text:style-name="nadrukcur"><text:span text:style-name="nadrukvet"> Kappen</text:span></text:span></text:p>
                  <text:p text:style-name="table_al">Indien de aanvraag om een omgevingsvergunning betrekking heeft op het vellen of doen vellen van houtopstand, waarvoor op grond van een bepaling in een provinciale verordening of artikel 4.3.2 van de Algemene Plaatselijke Verordening een vergunning of ontheffing is vereist, als bedoeld in artikel 2.2, eerste lid, aanhef en onder g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29,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span text:style-name="nadrukcur"><text:span text:style-name="nadrukvet"> Andere activiteiten</text:span></text:span></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1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97,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1 als het een gemeentelijke verordening betreft</text:p>
                </table:table-cell>
                <table:table-cell table:style-name="entry" table:number-rows-spanned="1" table:number-columns-spanned="2">
                  <text:p text:style-name="table_al"/>
                </table:table-cell>
                <table:table-cell table:style-name="entry" table:number-rows-spanned="1" table:number-columns-spanned="2">
                  <text:p text:style-name="table_al">115,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2 als het een provinciale of waterschapsverordening betreft</text:p>
                </table:table-cell>
                <table:table-cell table:style-name="entry" table:number-rows-spanned="1" table:number-columns-spanned="2">
                  <text:p text:style-name="table_al"/>
                </table:table-cell>
                <table:table-cell table:style-name="entry" table:number-rows-spanned="1" table:number-columns-spanned="2">
                  <text:p text:style-name="table_al">115,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 <text:span text:style-name="nadrukcur"><text:span text:style-name="nadrukvet">Omgevingsvergunning in twee fasen</text:span></text:spa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2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 <text:span text:style-name="nadrukcur"><text:span text:style-name="nadrukvet">Beoordeling bodemrapport</text:span></text:span></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1 voor de beoordeling van een milieukundig bodemrapport</text:p>
                </table:table-cell>
                <table:table-cell table:style-name="entry" table:number-rows-spanned="1" table:number-columns-spanned="2">
                  <text:p text:style-name="table_al"/>
                </table:table-cell>
                <table:table-cell table:style-name="entry" table:number-rows-spanned="1" table:number-columns-spanned="2">
                  <text:p text:style-name="table_al">16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2 voor de beoordeling van een archeologisch bodemrapport</text:p>
                </table:table-cell>
                <table:table-cell table:style-name="entry" table:number-rows-spanned="1" table:number-columns-spanned="2">
                  <text:p text:style-name="table_al"/>
                </table:table-cell>
                <table:table-cell table:style-name="entry" table:number-rows-spanned="1" table:number-columns-spanned="2">
                  <text:p text:style-name="table_al">16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 <text:span text:style-name="nadrukcur"><text:span text:style-name="nadrukvet">Verklaring van geen bedenkingen</text:spa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1 indien de gemeenteraad een verklaring van geen bedenkingen moet afgeven:</text:p>
                </table:table-cell>
                <table:table-cell table:style-name="entry" table:number-rows-spanned="1" table:number-columns-spanned="2">
                  <text:p text:style-name="table_al"/>
                </table:table-cell>
                <table:table-cell table:style-name="entry" table:number-rows-spanned="1" table:number-columns-spanned="2">
                  <text:p text:style-name="table_al">197,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2 indien een ander orgaan een verklaring van geen bedenkingen moet afgeven:</text:p>
                </table:table-cell>
                <table:table-cell table:style-name="entry" table:number-rows-spanned="1" table:number-columns-spanned="2">
                  <text:p text:style-name="table_al"/>
                </table:table-cell>
                <table:table-cell table:style-name="entry" table:number-rows-spanned="1" table:number-columns-spanned="2">
                  <text:p text:style-name="table_al">24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5 TERUGGA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 <text:span text:style-name="nadrukcur"><text:span text:style-name="nadrukvet">Teruggaaf als gevolg van intrekking aanvraag omgevingsvergunning voor bouw-, aanleg- of sloopactiviteiten</text:span></text:span></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 indien de aanvraag wordt ingetrokken binnen een termijn van twee weken na het in behandeling nemen ervan</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2 indien de aanvraag wordt ingetrokken na twee weken en binnen vier weken na het in behandeling nemen ervan</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3 indien de aanvraag wordt ingetrokken na vier weken en binnen acht weken na het in behandeling nemen ervan</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 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drie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text:span text:style-name="nadrukcur"/>Teruggaaf als gevolg van het weigeren van een omgevingsvergunning voor bouw-, aanleg- of sloop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1 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2 Onder een weigering bedoeld in 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text:span text:style-name="nadrukcur"/>Minimumbedrag voor teruggaaf</text:p>
                  <text:p text:style-name="table_al">Een bedrag minder dan € 50,00 wordt niet teruggeg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5<text:span text:style-name="nadrukcur"/>Geen teruggaaf legesdeel advies of verklaring van geen bedenkingen</text:p>
                  <text:p text:style-name="table_al">Van de leges, verschuldigd op grond van de onderdelen 2.3.17 en 2.3.18, wordt geen teruggaaf verle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 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56,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7 WIJZIGING OMGEVINGSVERGUNNING ALS GEVOLG VAN WIJZIGING PROJEC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 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
                </table:table-cell>
                <table:table-cell table:style-name="entry" table:number-rows-spanned="1" table:number-columns-spanned="2">
                  <text:p text:style-name="table_al">103,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8 BESTEMMINGSWIJZIGINGEN ZONDER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1 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06,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2 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2">
                  <text:p text:style-name="table_al"/>
                </table:table-cell>
                <table:table-cell table:style-name="entry" table:number-rows-spanned="1" table:number-columns-spanned="2">
                  <text:p text:style-name="table_al">2.206,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0 IN DEZE TITEL NIET BENOEMDE BESCHIKK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 Het tarief bedraagt voor het in behandeling nemen van een aanvraag om een andere, in deze titel niet benoemde beschikking</text:p>
                </table:table-cell>
                <table:table-cell table:style-name="entry" table:number-rows-spanned="1" table:number-columns-spanned="2">
                  <text:p text:style-name="table_al"/>
                </table:table-cell>
                <table:table-cell table:style-name="entry" table:number-rows-spanned="1" table:number-columns-spanned="2">
                  <text:p text:style-name="table_al">115,80</text:p>
                </table:table-cell>
              </table:table-row>
            </table:table>
            <text:p text:style-name="table_bottom"/>
          </text:section>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541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1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1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nr. Z-20-077346/D/20/194135</meta:user-defined>
    <meta:user-defined meta:name="DCTERMS.alternative">Legesverordening Stadskanaal 2021</meta:user-defined>
    <dc:language>nl</dc:language>
    <meta:user-defined meta:name="OVERHEID.Gemeente/DC.spatial">Stadskanaal</meta:user-defined>
    <meta:user-defined meta:name="DC.title">Verordening op de heffing en de invordering van leges 2021</meta:user-defined>
    <meta:user-defined meta:name="DCTERMS.W3CDTF/DCTERMS.available">2020-12-18</meta:user-defined>
    <meta:user-defined meta:name="DCTERMS.W3CDTF/OVERHEIDop.jaargang">2020</meta:user-defined>
    <meta:user-defined meta:name="OVERHEIDop.publicationIssue">335414</meta:user-defined>
    <meta:user-defined meta:name="OVERHEIDop.betreftRegeling">CVDR648582_1</meta:user-defined>
    <meta:user-defined meta:name="xs:date/OVERHEIDop.startdatum">2021-01-01</meta:user-defined>
    <meta:user-defined meta:name="OVERHEIDop.GmbID/DC.identifier">gmb-2020-335414</meta:user-defined>
    <meta:user-defined meta:name="OVERHEIDop.versieInformatie"/>
  </office:meta>
</office:document-meta>
</file>