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35A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0 een omgevingsvergunning verleend. De vergunning is bestemd voor:</text:p>
            <text:p text:style-name="common-al">
            <text:span text:style-name="nadrukvet">Omschrijving:</text:span>
          </text:p>
            <text:p text:style-name="common-al">een aanvraag omgevingsvergunning beperkte milieutoets</text:p>
            <text:p text:style-name="common-al">
            <text:span text:style-name="nadrukvet">Locatie:</text:span>
          </text:p>
            <text:p text:style-name="common-al">Sonseweg 35A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 beperkte toets</text:p>
              </text:list-item>
            </text:list>
            <text:p text:style-name="common-al">
            <text:span text:style-name="nadrukvet">Dossiernummer:</text:span>
          </text:p>
            <text:p text:style-name="common-al">WABO_VERG-19-0148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540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aanvraag omgevingsvergunning beperkte milieutoets; Sonseweg 35A te Best</meta:user-defined>
    <dc:language>nl</dc:language>
    <meta:user-defined meta:name="OVERHEID.EPSG28992/DC.spatial">157357 391883</meta:user-defined>
    <meta:user-defined meta:name="DC.title">Besluit omgevingsvergunning, Sonseweg 35A te Best</meta:user-defined>
    <meta:user-defined meta:name="OVERHEID.PostcodeHuisnummer/OVERHEIDop.postcodeHuisnummer">5681BH 35</meta:user-defined>
    <meta:user-defined meta:name="OVERHEIDop.straatnaam">Sonseweg</meta:user-defined>
    <meta:user-defined meta:name="OVERHEIDop.woonplaats">Be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08</meta:user-defined>
    <meta:user-defined meta:name="OVERHEIDop.GmbID/DC.identifier">gmb-2020-335408</meta:user-defined>
    <meta:user-defined meta:name="OVERHEIDop.versieInformatie"/>
  </office:meta>
</office:document-meta>
</file>