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2 (plaatsen dakramen zijgevel); 729813; 10-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tog Hendriklaan 2 (plaatsen dakramen zijgevel); 729813; 10-12-2020; Status: Ingekomen, gemeente Hilversum</text:span>
          </text:p>
            <text:p text:style-name="common-al"/>
            <text:p text:style-name="common-al">Datum indiening aanvraag: 10-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40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0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0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813</meta:user-defined>
    <meta:user-defined meta:name="DCTERMS.abstract">plaatsen dakramen zijgevel</meta:user-defined>
    <dc:language>nl</dc:language>
    <meta:user-defined meta:name="OVERHEID.EPSG28992/DC.spatial">138884.775 472471.305</meta:user-defined>
    <meta:user-defined meta:name="DC.title">Hertog Hendriklaan 2 (plaatsen dakramen zijgevel); 729813; 10-12-20; Aanvraag omgevingsvergunning</meta:user-defined>
    <meta:user-defined meta:name="OVERHEID.PostcodeHuisnummer/OVERHEIDop.postcodeHuisnummer">1217CT 2</meta:user-defined>
    <meta:user-defined meta:name="OVERHEIDop.straatnaam">Hertog Hendriklaan</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402</meta:user-defined>
    <meta:user-defined meta:name="OVERHEIDop.GmbID/DC.identifier">gmb-2020-335402</meta:user-defined>
    <meta:user-defined meta:name="OVERHEIDop.versieInformatie"/>
  </office:meta>
</office:document-meta>
</file>