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effen van geluidwerende voorzieningen aan de voorgevel, Eusebiusplein 30 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714</text:p>
            <text:p text:style-name="common-al">Omschrijving: het treffen van geluidwerende voorzieningen aan de voorgevel</text:p>
            <text:p text:style-name="common-al">Adres: Eusebiusplein 30 3 Arnhem</text:p>
            <text:p text:style-name="common-al">Activiteiten: Bouwen, Monumenten Gem. of Prov. verordening</text:p>
            <text:p text:style-name="common-al">Besluit: Verlenen</text:p>
            <text:p text:style-name="common-al">Datum ondertekening: 30 januari 2020</text:p>
            <text:p text:style-name="common-al">Datum verzending: 3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4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00,08 443313,719</meta:user-defined>
    <meta:user-defined meta:name="DC.title">ODRA Gemeente Arnhem - Besluit omgevingsvergunning, het treffen van geluidwerende voorzieningen aan de voorgevel, Eusebiusplein 30 3 Arnhem</meta:user-defined>
    <meta:user-defined meta:name="OVERHEID.PostcodeHuisnummer/OVERHEIDop.postcodeHuisnummer">6811HE 30</meta:user-defined>
    <meta:user-defined meta:name="OVERHEIDop.straatnaam">Eusebiusplein</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540</meta:user-defined>
    <meta:user-defined meta:name="OVERHEIDop.GmbID/DC.identifier">gmb-2020-33540</meta:user-defined>
    <meta:user-defined meta:name="OVERHEIDop.versieInformatie"/>
  </office:meta>
</office:document-meta>
</file>