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rk Allee 1: voor het vestigen van een 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oktober 2020 Besluit verzonden op 17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496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539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4961-2020</meta:user-defined>
    <dc:language>nl</dc:language>
    <meta:user-defined meta:name="OVERHEID.EPSG28992/DC.spatial">247562.347 518616.48</meta:user-defined>
    <meta:user-defined meta:name="DC.title">Coevorden - Europark Allee 1: voor het vestigen van een bedrijf (verleend)</meta:user-defined>
    <meta:user-defined meta:name="OVERHEID.PostcodeHuisnummer/OVERHEIDop.postcodeHuisnummer">7742NA 1</meta:user-defined>
    <meta:user-defined meta:name="OVERHEIDop.straatnaam">Europark Allee</meta:user-defined>
    <meta:user-defined meta:name="OVERHEIDop.woonplaats">Coevor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91</meta:user-defined>
    <meta:user-defined meta:name="OVERHEIDop.GmbID/DC.identifier">gmb-2020-335391</meta:user-defined>
    <meta:user-defined meta:name="OVERHEIDop.versieInformatie"/>
  </office:meta>
</office:document-meta>
</file>