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ijverlaan nabij nr. 2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ijverlaan</text:span>
            <text:span text:style-name="nadrukvet"> nabij nr. 25, Wijchen, kadastraal sectie I, nr. 3938, het kappen van 2 bomen</text:span>
            <text:span text:style-name="nadrukvet">, </text:span>
            <text:span text:style-name="nadrukvet">op 26 nov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536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6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6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Vijverlaan nabij nr. 2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5368</meta:user-defined>
    <meta:user-defined meta:name="OVERHEIDop.GmbID/DC.identifier">gmb-2020-335368</meta:user-defined>
    <meta:user-defined meta:name="OVERHEIDop.versieInformatie"/>
  </office:meta>
</office:document-meta>
</file>