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Wiekenweg 9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Bronckhorst een melding ontvangen voor het organiseren van carbid schieten, aan de Wiekenweg 9a in Zelhem. De melding is geregistreerd onder kenmerk 1876597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3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812 446605</meta:user-defined>
    <meta:user-defined meta:name="DC.title">APV melding: Wiekenweg 9a in Zelhem, het organiseren van carbid schieten</meta:user-defined>
    <meta:user-defined meta:name="OVERHEID.PostcodeHuisnummer/OVERHEIDop.postcodeHuisnummer">7021KG 9</meta:user-defined>
    <meta:user-defined meta:name="OVERHEIDop.straatnaam">Wiekenweg</meta:user-defined>
    <meta:user-defined meta:name="OVERHEIDop.woonplaats">Zelhem</meta:user-defined>
    <meta:user-defined meta:name="DCTERMS.W3CDTF/DCTERMS.available">2020-12-17</meta:user-defined>
    <meta:user-defined meta:name="DCTERMS.W3CDTF/OVERHEIDop.jaargang">2020</meta:user-defined>
    <meta:user-defined meta:name="OVERHEIDop.publicationIssue">335364</meta:user-defined>
    <meta:user-defined meta:name="OVERHEIDop.GmbID/DC.identifier">gmb-2020-335364</meta:user-defined>
    <meta:user-defined meta:name="OVERHEIDop.versieInformatie"/>
  </office:meta>
</office:document-meta>
</file>